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ijverheidsstraat 6,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Nijverheidsstraat 6, 9571 CA</text:p>
            <text:p text:style-name="common-al">kappen van een berk in de voortuin (Z2024-000089)</text:p>
            <text:p text:style-name="common-al">Datum verzending besluit: 27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3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Nijverheidsstraat 6, kappen van een berk in de voortuin</meta:user-defined>
    <meta:user-defined meta:name="DCTERMS.W3CDTF/DCTERMS.available">2024-02-29</meta:user-defined>
    <meta:user-defined meta:name="DCTERMS.W3CDTF/OVERHEIDop.jaargang">2024</meta:user-defined>
    <meta:user-defined meta:name="OVERHEIDop.publicationIssue">93373</meta:user-defined>
    <meta:user-defined meta:name="OVERHEIDop.GmbID/DC.identifier">gmb-2024-93373</meta:user-defined>
    <meta:user-defined meta:name="OVERHEIDop.versieInformatie"/>
  </office:meta>
</office:document-meta>
</file>