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voor 2 speelautomaten in Café de Kansel, Grote Kerkstraat 20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Aanwezigheidsvergunning voor 2 speelautomaten 2024 Cafe de Kansel aan de Grote Kerkstraat 20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22-02-2024. We nemen waarschijnlijk voor 18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3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6434</meta:user-defined>
    <dc:language>nl</dc:language>
    <meta:user-defined meta:name="OVERHEIDop.locatietype/OVERHEIDop.gebiedsmarkering">Punt</meta:user-defined>
    <meta:user-defined meta:name="DC.title">Aanvraag aanwezigheidsvergunning voor 2 speelautomaten in Café de Kansel, Grote Kerkstraat 20, 7941 LB Mepp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71</meta:user-defined>
    <meta:user-defined meta:name="OVERHEIDop.GmbID/DC.identifier">gmb-2024-93371</meta:user-defined>
    <meta:user-defined meta:name="OVERHEIDop.versieInformatie"/>
  </office:meta>
</office:document-meta>
</file>