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26, 8383 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bedrijfspand, ontvangstdatum 24-12-2023, zaaknummer 2023-02640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33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Hoofdweg 26, 8383 EG,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37</meta:user-defined>
    <meta:user-defined meta:name="OVERHEIDop.GmbID/DC.identifier">gmb-2024-9337</meta:user-defined>
    <meta:user-defined meta:name="OVERHEIDop.versieInformatie"/>
  </office:meta>
</office:document-meta>
</file>