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Aubelsweg 1, 6281 PC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2 februari 2024 een besluit genomen op de aanvraag met zaaknummer Z2023-00000484 voor het renoveren en uitbreiden van het waterbassin en aanbrengen van drijvende zonnepanelen in het waterbassin op locatie Aubelsweg 1, 6281 PC Mechelen. De vergunning is<text:span text:style-name="nadrukvet"> verleend en op </text:span><text:span text:style-name="nadrukvet">22 februari 2024</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336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6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6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84</meta:user-defined>
    <meta:user-defined meta:name="DCTERMS.abstract">Betreft: Beschikking op aanvraag op locatie Aubelsweg 1, 6281 PC Mechelen</meta:user-defined>
    <dc:language>nl</dc:language>
    <meta:user-defined meta:name="OVERHEIDop.locatietype/OVERHEIDop.gebiedsmarkering">Punt</meta:user-defined>
    <meta:user-defined meta:name="DC.title">Kennisgeving besluit op omgevingsvergunning, Aubelsweg 1, 6281 PC Mechelen</meta:user-defined>
    <meta:user-defined meta:name="DCTERMS.W3CDTF/DCTERMS.available">2024-02-29</meta:user-defined>
    <meta:user-defined meta:name="DCTERMS.W3CDTF/OVERHEIDop.jaargang">2024</meta:user-defined>
    <meta:user-defined meta:name="OVERHEIDop.publicationIssue">93368</meta:user-defined>
    <meta:user-defined meta:name="OVERHEIDop.GmbID/DC.identifier">gmb-2024-93368</meta:user-defined>
    <meta:user-defined meta:name="OVERHEIDop.versieInformatie"/>
  </office:meta>
</office:document-meta>
</file>