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Koerboom 9 te Zwo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Koerboom 9 in Zwolle, van 9 maart tot en met 6 april 2024</text:p>
                <text:p text:style-name="al">Datum besluit: 24 februari 2024</text:p>
                <text:p text:style-name="al">Zaaknummer: 11211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336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6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6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211-2024</meta:user-defined>
    <dc:language>nl</dc:language>
    <meta:user-defined meta:name="OVERHEIDop.locatietype/OVERHEIDop.gebiedsmarkering">Weg</meta:user-defined>
    <meta:user-defined meta:name="OVERHEIDop.locatietype/OVERHEIDop.gebiedsmarkering">Gemeente</meta:user-defined>
    <meta:user-defined meta:name="DC.title">Toestemming voor het verbranden van snoeihout aan Koerboom 9 te Zwolle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363</meta:user-defined>
    <meta:user-defined meta:name="OVERHEIDop.GmbID/DC.identifier">gmb-2024-93363</meta:user-defined>
    <meta:user-defined meta:name="OVERHEIDop.versieInformatie"/>
  </office:meta>
</office:document-meta>
</file>