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amerverhuur,De Klomp 38, 7511 D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De Klomp 38, 7511 DJ Enschede</text:span> (0153Z2024020200004): melding brandveilig gebruik t.b.v. kamerverhuur (geaccepteerd d.d. 27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336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6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6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20200004</meta:user-defined>
    <dc:language>nl</dc:language>
    <meta:user-defined meta:name="OVERHEIDop.locatietype/OVERHEIDop.gebiedsmarkering">Punt</meta:user-defined>
    <meta:user-defined meta:name="DC.title">Melding melding brandveilig gebruik t.b.v. kamerverhuur,De Klomp 38, 7511 DJ Ensche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362</meta:user-defined>
    <meta:user-defined meta:name="OVERHEIDop.GmbID/DC.identifier">gmb-2024-93362</meta:user-defined>
    <meta:user-defined meta:name="OVERHEIDop.versieInformatie"/>
  </office:meta>
</office:document-meta>
</file>