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zoek om op wachtlijst standplaats weekmarkt Nijeveen te blijven staan 2024, Winkelcentru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verzoek voor de wachtlijst standplaats weekmarkt Nijeveen ontvangen. De vergunning/ontheffing is aangevraagd voor op de wachtlijst voor een standplaats op de weekmarkt in Nijeveen te blijven staan voor 2024 bij het Winkelcentrum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 weekmarkt vergunning ontvangen op 19-12-2023. We nemen waarschijnlijk voor 13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336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49538</meta:user-defined>
    <dc:language>nl</dc:language>
    <meta:user-defined meta:name="OVERHEIDop.locatietype/OVERHEIDop.gebiedsmarkering">Punt</meta:user-defined>
    <meta:user-defined meta:name="DC.title">Verzoek om op wachtlijst standplaats weekmarkt Nijeveen te blijven staan 2024, Winkelcentrum Nijev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60</meta:user-defined>
    <meta:user-defined meta:name="OVERHEIDop.GmbID/DC.identifier">gmb-2024-93360</meta:user-defined>
    <meta:user-defined meta:name="OVERHEIDop.versieInformatie"/>
  </office:meta>
</office:document-meta>
</file>