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Pinkstermarkt Boekelo op 20 mei 2024, Beckumerstraat, Schierbeekstraat en Diaman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eckumerstraat, Schierbeekstraat en Diamantstraat</text:span> (0153Z2024022700017): het organiseren van Pinkstermarkt Boekelo op 20 mei 2024 (ingediend d.d. 23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35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22700017</meta:user-defined>
    <dc:language>nl</dc:language>
    <meta:user-defined meta:name="OVERHEIDop.locatietype/OVERHEIDop.gebiedsmarkering">Vlak</meta:user-defined>
    <meta:user-defined meta:name="DC.title">Aanvraag voor het organiseren van Pinkstermarkt Boekelo op 20 mei 2024, Beckumerstraat, Schierbeekstraat en Diamantstraa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356</meta:user-defined>
    <meta:user-defined meta:name="OVERHEIDop.GmbID/DC.identifier">gmb-2024-93356</meta:user-defined>
    <meta:user-defined meta:name="OVERHEIDop.versieInformatie"/>
  </office:meta>
</office:document-meta>
</file>