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roetweg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roetweg 1 in Harreveld, van 28 maart tot en met 25 april 2024</text:p>
                <text:p text:style-name="al">Datum besluit: 22 februari 2024</text:p>
                <text:p text:style-name="al">Zaaknummer: 1085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3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855-2024</meta:user-defined>
    <dc:language>nl</dc:language>
    <meta:user-defined meta:name="OVERHEIDop.locatietype/OVERHEIDop.gebiedsmarkering">Adres</meta:user-defined>
    <meta:user-defined meta:name="DC.title">Toestemming voor het verbranden van snoeihout aan Stroetweg 1 te Harrevel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53</meta:user-defined>
    <meta:user-defined meta:name="OVERHEIDop.GmbID/DC.identifier">gmb-2024-93353</meta:user-defined>
    <meta:user-defined meta:name="OVERHEIDop.versieInformatie"/>
  </office:meta>
</office:document-meta>
</file>