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poort en het veranderen van een bestaande uitweg op de locatie Leemzeulder 11, 1251AM te Laren, ingekomen 26 februari 2024 (zaaknummer OMG 2024-005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toegangspoort en het veranderen van een bestaande uitweg op de locatie Leemzeulder 11, 1251A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335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5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5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oegangspoort en het veranderen van een bestaande uitweg op de locatie Leemzeulder 11, 1251AM te Laren, ingekomen 26 februari 2024 (zaaknummer OMG 2024-0053)</meta:user-defined>
    <meta:user-defined meta:name="DCTERMS.W3CDTF/DCTERMS.available">2024-02-29</meta:user-defined>
    <meta:user-defined meta:name="DCTERMS.W3CDTF/OVERHEIDop.jaargang">2024</meta:user-defined>
    <meta:user-defined meta:name="OVERHEIDop.publicationIssue">93351</meta:user-defined>
    <meta:user-defined meta:name="OVERHEIDop.GmbID/DC.identifier">gmb-2024-93351</meta:user-defined>
    <meta:user-defined meta:name="OVERHEIDop.versieInformatie"/>
  </office:meta>
</office:document-meta>
</file>