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linkerzijde op de locatie Zuiderzeedreef 48, 1262AE te Blaricum, ingekomen 25 februari 2024 (zaaknummer OMG 2024-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uitbreiden van de woning aan de linkerzijde op de locatie Zuiderzeedreef 48, 1262A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33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woning aan de linkerzijde op de locatie Zuiderzeedreef 48, 1262AE te Blaricum, ingekomen 25 februari 2024 (zaaknummer OMG 2024-0051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50</meta:user-defined>
    <meta:user-defined meta:name="OVERHEIDop.GmbID/DC.identifier">gmb-2024-93350</meta:user-defined>
    <meta:user-defined meta:name="OVERHEIDop.versieInformatie"/>
  </office:meta>
</office:document-meta>
</file>