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3-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parkeerbelastingen Zoetermeer 2024</text:p>
      <text:section text:name="regeling_id1-3-2" text:style-name="regeling">
        <text:section text:name="aanhef_id1-3-2-1" text:style-name="aanhef">
          <text:section text:name="preambule_id1-3-2-1-1" text:style-name="preambule">
            <text:p text:style-name="al">De heffings- en invorderingsambtenaar Belastingen van de gemeente Zoetermeer;</text:p>
            <text:p text:style-name="al"/>
            <text:p text:style-name="al">gelet op het aanwijzingsbesluit heffings- en invorderingsambtenaar van 30 juni 2021;</text:p>
            <text:p text:style-name="al"/>
            <text:p text:style-name="al">gelet op de Gemeentewet e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Met ingang van 1 maart 2024 namens hem mandaat te verlenen tot: </text:span>
          </text:p>
            <text:list text:style-name="id1-3-2-2-1-3">
              <text:list-item text:style-override="id1-3-2-2-1-3-1">
                <text:number>1.</text:number>
                <text:p text:style-name="al">Het vaststellen van naheffingsaanslagen inzake parkeerbelasting. </text:p>
              </text:list-item>
              <text:list-item text:style-override="id1-3-2-2-1-3-2">
                <text:number>2.</text:number>
                <text:p text:style-name="al">De afdoening van bezwaar- en beroepschriften inzake naheffingsaanslagen parkeerbelasting. </text:p>
              </text:list-item>
              <text:list-item text:style-override="id1-3-2-2-1-3-3">
                <text:number>3.</text:number>
                <text:p text:style-name="al">Het uitgeven van dagkaarten, maandvergunningen en jaarvergunningen voor het gebied waar betaald parkeren van toepassing is, alsmede het uitgeven van dagkaarten en ontheffingen voor blauwe zones. </text:p>
              </text:list-item>
              <text:list-item text:style-override="id1-3-2-2-1-3-4">
                <text:number>4.</text:number>
                <text:p text:style-name="al">Het in ontvangst nemen van de vergoedingen voor dagkaarten, maandvergunningen, jaarvergunningen, naheffingsaanslagen inzake parkeerbelasting en van vergoedingen voor dagkaarten en ontheffingen voor blauwe zones. </text:p>
              </text:list-item>
              <text:list-item text:style-override="id1-3-2-2-1-3-5">
                <text:number>5.</text:number>
                <text:p text:style-name="al">Dwanginvordering van openstaande gelden uit hoofde van vastgestelde naheffingsaanslagen inzake parkeerbelasting, bestaande uit o.a. het verzenden van naheffingsaanslagen, aanmaningen, het betekenen van dwangbevelen (waaronder per post), het ten uitvoer leggen van het dwangbevelen en verdere invorderingsacties.</text:p>
              </text:list-item>
              <text:list-item text:style-override="id1-3-2-2-1-3-6">
                <text:number>6.</text:number>
                <text:p text:style-name="al">Het afhandelen van een bezwaarschrift tegen kosten en rente en het doen van een uitspraak hierop. Alsmede het afhandelen van een beroepschrift tegen kosten en rente: o.a. indienen verweerschrift, indienen conclusie van dupliek, procesvertegenwoordiging en na correspondentie. Voorgaande omvat ook zaken in hoger beroep</text:p>
              </text:list-item>
              <text:list-item text:style-override="id1-3-2-2-1-3-7">
                <text:number>7.</text:number>
                <text:p text:style-name="al">Het procederen bij de Rechtbanken en de Gerechtshoven in Nederland in het kader van de gemeentelijke parkeerbelastinge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Functionarissen dan wel personen wie mandaat wordt verleend</text:p>
                  </table:table-cell>
                  <table:table-cell table:style-name="cell_frame_all" table:number-rows-spanned="1" table:number-columns-spanned="1">
                    <text:p text:style-name="table_al">Te mandateren onderdelen uit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arkeercontroleurs in dienst van P1 die door de gemeente zijn aangesteld als onbezoldigd ambten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irecteur van P1</text:p>
                  </table:table-cell>
                  <table:table-cell table:style-name="cell_frame_all" table:number-rows-spanned="1" table:number-columns-spanned="1">
                    <text:p text:style-name="table_al">2,3 en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jectleider van P1</text:p>
                  </table:table-cell>
                  <table:table-cell table:style-name="cell_frame_all" table:number-rows-spanned="1" table:number-columns-spanned="1">
                    <text:p text:style-name="table_al">2,3 en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dministratief medewerker van het parkeerservicebureau van P1</text:p>
                  </table:table-cell>
                  <table:table-cell table:style-name="cell_frame_all" table:number-rows-spanned="1" table:number-columns-spanned="1">
                    <text:p text:style-name="table_al">3 en 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medewerkers van Tobias Beheer B.V., Cannock Chase Public en de Landelijk Associatie van Gerechtsdeurwaarders</text:p>
                  </table:table-cell>
                  <table:table-cell table:style-name="cell_frame_all" table:number-rows-spanned="1" table:number-columns-spanned="1">
                    <text:p text:style-name="table_al">4, 5 en 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juridisch medewerkers van P1 aan wie ook volmacht is verleend namens de gemeente te procederen bij de rechtbanken en gerechtshov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medewerkers van "GGN Mastering Credit B.V., h.o.d.n. Invoned"</text:p>
                  </table:table-cell>
                  <table:table-cell table:style-name="cell_frame_all" table:number-rows-spanned="1" table:number-columns-spanned="1">
                    <text:p text:style-name="table_al">4, 5 en 6</text:p>
                  </table:table-cell>
                </table:table-row>
              </table:table>
              <text:p text:style-name="table_bottom"/>
            </text:section>
            <text:p text:style-name="al"/>
            <text:p text:style-name="al">
            <text:span text:style-name="nadrukvet">B. De uitoefening van bevoegdheden en feitelijke handelingen aan de volgende voorschriften te verbinden: </text:span>
          </text:p>
            <text:list text:style-name="id1-3-2-2-1-7">
              <text:list-item text:style-override="id1-3-2-2-1-7-1">
                <text:number>1.</text:number>
                <text:p text:style-name="al">De bij mandaat te nemen beslissing dient in overeenstemming te zijn met alle ter zake geldende regelingen, voorschriften en beleidsuitgangspunten en mogen niet leiden tot overschrijding van de kredieten.</text:p>
              </text:list-item>
              <text:list-item text:style-override="id1-3-2-2-1-7-2">
                <text:number>2.</text:number>
                <text:p text:style-name="al">lndien de gemandateerde van oordeel is dan wel redelijkerwijs te verwachten is dat een te nemen beslissing bestuurlijke implicaties kan hebben, legt de gemandateerde de zaak met zijn advies voor aan de manager belastingen in samenspraak met het hoof. </text:p>
              </text:list-item>
              <text:list-item text:style-override="id1-3-2-2-1-7-3">
                <text:number>3.</text:number>
                <text:p text:style-name="al">De gemandateerde is gehouden de manager belastingen inlichtingen te verschaffen over de uitoefening van de gemandateerde bevoegdheid. </text:p>
              </text:list-item>
              <text:list-item text:style-override="id1-3-2-2-1-7-4">
                <text:number>4.</text:number>
                <text:p text:style-name="al">De gemandateerde is gehouden alle stukken die ter uitvoering van het mandaat uitgaan op te maken in een vorm waaruit blijkt, dat het gaat om een gemandateerde bevoegdheid. Dit gebeurt door het bezigen van een ondertekeningsformule die luidt: </text:p>
                <text:list text:style-name="id1-3-2-2-1-7-4-3">
                  <text:list-item text:style-override="id1-3-2-2-1-7-4-3-1">
                    <text:number/>
                    <text:p text:style-name="al">Namens de invorderingsambtenaar,</text:p>
                    <text:p text:style-name="al"/>
                    <text:p text:style-name="al">functiebenaming medewerker (handtekening)</text:p>
                    <text:p text:style-name="al"/>
                    <text:p text:style-name="al">(naam)</text:p>
                    <text:p text:style-name="al"/>
                    <text:p text:style-name="al">Namens de heffingsambtenaar,</text:p>
                    <text:p text:style-name="al"/>
                    <text:p text:style-name="al">functiebenaming medewerker (handtekening)</text:p>
                    <text:p text:style-name="al"/>
                    <text:p text:style-name="al">(naam)</text:p>
                  </text:list-item>
                </text:list>
              </text:list-item>
              <text:list-item text:style-override="id1-3-2-2-1-7-5">
                <text:number/>
                <text:p text:style-name="al">waarbij: </text:p>
                <text:list text:style-name="id1-3-2-2-1-7-5-3">
                  <text:list-item text:style-override="id1-3-2-2-1-7-5-3-1">
                    <text:number>a.</text:number>
                    <text:p text:style-name="al">het gebruik van handtekeningenstempels of voorgedrukte formulieren is toegestaan, </text:p>
                  </text:list-item>
                  <text:list-item text:style-override="id1-3-2-2-1-7-5-3-2">
                    <text:number>b.</text:number>
                    <text:p text:style-name="al">bij afwezigheid van de tot tekenen aangewezen functionaris uitsluitend degene mag tekenen die daartoe in het kader van de mandatering is aangewezen. </text:p>
                  </text:list-item>
                </text:list>
              </text:list-item>
              <text:list-item text:style-override="id1-3-2-2-1-7-6">
                <text:number>5.</text:number>
                <text:p text:style-name="al">Ondermandaat van bovengenoemde bevoegdheden is niet mogelijk. </text:p>
              </text:list-item>
            </text:list>
            <text:p text:style-name="al">
            <text:span text:style-name="nadrukvet">C. Slotbepalingen </text:span>
          </text:p>
            <text:list text:style-name="id1-3-2-2-1-9">
              <text:list-item text:style-override="id1-3-2-2-1-9-1">
                <text:number>a.</text:number>
                <text:p text:style-name="al">Met ingang van 1 maart 2024 het hierna genoemde besluit in te trekken: Mandaatbesluit parkeerbelastingen 2021 gedateerd op 28 januari 2021 met ingangsdatum 1 februari 2021.</text:p>
              </text:list-item>
              <text:list-item text:style-override="id1-3-2-2-1-9-2">
                <text:number>b.</text:number>
                <text:p text:style-name="al">Dit besluit treedt in werking op 1 maart 2024. </text:p>
              </text:list-item>
              <text:list-item text:style-override="id1-3-2-2-1-9-3">
                <text:number>c.</text:number>
                <text:p text:style-name="al">Dit besluit kan worden aangehaald als: mandaatbesluit parkeerbelastingen 2024. </text:p>
              </text:list-item>
            </text:list>
          </text:section>
        </text:section>
        <text:section text:name="regeling-sluiting_id1-3-2-3" text:style-name="regeling-sluiting">
          <text:section text:name="ondertekening_id1-3-2-3-1">
            <text:p><text:span text:style-name="functie">Vastgesteld door de manager Belastingen op 26 februari 2024,</text:span></text:p>
          </text:section>
          <text:section text:name="ondertekening_id1-3-2-3-2">
            <text:p><text:span text:style-name="functie"/></text:p>
            <text:p><text:span text:style-name="functie"/></text:p>
            <text:p><text:span text:style-name="functie">Heffing-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3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Gemeentewet]|[1.0:c:BWBR0005416&amp;g=2024-01-31</meta:user-defined>
    <meta:user-defined meta:name="DC.source">Algemene wet bestuursrecht]|[1.0:c:BWBR0005537&amp;g=2024-01-01</meta:user-defined>
    <meta:user-defined meta:name="DCTERMS.alternative">Mandaatbesluit parkeerbelastingen 2024</meta:user-defined>
    <dc:language>nl</dc:language>
    <meta:user-defined meta:name="OVERHEIDop.locatietype/OVERHEIDop.gebiedsmarkering">Gemeente</meta:user-defined>
    <meta:user-defined meta:name="DC.title">Mandaatbesluit parkeerbelastingen Zoetermeer 2024</meta:user-defined>
    <meta:user-defined meta:name="DCTERMS.W3CDTF/DCTERMS.available">2024-02-29</meta:user-defined>
    <meta:user-defined meta:name="DCTERMS.W3CDTF/OVERHEIDop.jaargang">2024</meta:user-defined>
    <meta:user-defined meta:name="OVERHEIDop.publicationIssue">93349</meta:user-defined>
    <meta:user-defined meta:name="OVERHEIDop.GmbID/DC.identifier">gmb-2024-93349</meta:user-defined>
    <meta:user-defined meta:name="OVERHEIDop.versieInformatie"/>
  </office:meta>
</office:document-meta>
</file>