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Krommepad 2, 1251HP te Laren, ingekomen 23 februari 2024 (zaaknummer OMG 2024-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Krommepad 2, 1251H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334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4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4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Krommepad 2, 1251HP te Laren, ingekomen 23 februari 2024 (zaaknummer OMG 2024-0050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48</meta:user-defined>
    <meta:user-defined meta:name="OVERHEIDop.GmbID/DC.identifier">gmb-2024-93348</meta:user-defined>
    <meta:user-defined meta:name="OVERHEIDop.versieInformatie"/>
  </office:meta>
</office:document-meta>
</file>