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kozijnen en het doen van constructieve wijzigingen op de locatie Raadhuisstraat 26, 1261EW te Blaricum, ingekomen 23 februari 2024 (zaaknummer OMG 2024-00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anderen van kozijnen en het doen van constructieve wijzigingen op de locatie Raadhuisstraat 26, 1261E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3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kozijnen en het doen van constructieve wijzigingen op de locatie Raadhuisstraat 26, 1261EW te Blaricum, ingekomen 23 februari 2024 (zaaknummer OMG 2024-0049)</meta:user-defined>
    <meta:user-defined meta:name="DCTERMS.W3CDTF/DCTERMS.available">2024-02-29</meta:user-defined>
    <meta:user-defined meta:name="DCTERMS.W3CDTF/OVERHEIDop.jaargang">2024</meta:user-defined>
    <meta:user-defined meta:name="OVERHEIDop.publicationIssue">93346</meta:user-defined>
    <meta:user-defined meta:name="OVERHEIDop.GmbID/DC.identifier">gmb-2024-93346</meta:user-defined>
    <meta:user-defined meta:name="OVERHEIDop.versieInformatie"/>
  </office:meta>
</office:document-meta>
</file>