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inrit en het omzetten van een bedrijfsfunctie naar wonen (huisnummers 2b, 4 en 4a) op de locatie Molenweg 4 a, 1251LT te Laren, ingekomen 23 februari 2024 (zaaknummer OMG 2024-00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aanleggen van een inrit en het omzetten van een bedrijfsfunctie naar wonen (huisnummers 2b, 4 en 4a) op de locatie Molenweg 4 a, 1251LT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93344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34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344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anleggen van een inrit en het omzetten van een bedrijfsfunctie naar wonen (huisnummers 2b, 4 en 4a) op de locatie Molenweg 4 a, 1251LT te Laren, ingekomen 23 februari 2024 (zaaknummer OMG 2024-0048)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344</meta:user-defined>
    <meta:user-defined meta:name="OVERHEIDop.GmbID/DC.identifier">gmb-2024-93344</meta:user-defined>
    <meta:user-defined meta:name="OVERHEIDop.versieInformatie"/>
  </office:meta>
</office:document-meta>
</file>