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e poort op de locatie Torenlaan 58, 1251HL te Laren, ingekomen 22 februari 2024 (zaaknummer OMG 2024-0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een bestaande poort op de locatie Torenlaan 58, 1251H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334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4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4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een bestaande poort op de locatie Torenlaan 58, 1251HL te Laren, ingekomen 22 februari 2024 (zaaknummer OMG 2024-0047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42</meta:user-defined>
    <meta:user-defined meta:name="OVERHEIDop.GmbID/DC.identifier">gmb-2024-93342</meta:user-defined>
    <meta:user-defined meta:name="OVERHEIDop.versieInformatie"/>
  </office:meta>
</office:document-meta>
</file>