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insteinlaan 39 t/m 39V en 41 t/m 41V Kolham, Verleende omgevings-vergunning (reguliere procedure) 195213454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 Einsteinlaan 39 t/m 39V en 41 t/m 41V, 9603 AX Kolham, voor het bouwen van  bedrijfsunits, 26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333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3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3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Einsteinlaan 39 t/m 39V en 41 t/m 41V Kolham, Verleende omgevings-vergunning (reguliere procedure) 19521345432</meta:user-defined>
    <meta:user-defined meta:name="DCTERMS.W3CDTF/DCTERMS.available">2024-02-29</meta:user-defined>
    <meta:user-defined meta:name="DCTERMS.W3CDTF/OVERHEIDop.jaargang">2024</meta:user-defined>
    <meta:user-defined meta:name="OVERHEIDop.publicationIssue">93336</meta:user-defined>
    <meta:user-defined meta:name="OVERHEIDop.GmbID/DC.identifier">gmb-2024-93336</meta:user-defined>
    <meta:user-defined meta:name="OVERHEIDop.versieInformatie"/>
  </office:meta>
</office:document-meta>
</file>