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Krijnen, Wealth of Flow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27 februari 2024 is een vergunning verzonden aan Krijnen, Wealth of Flowers voor het innemen van een standplaats voor het verkopen van bloemen en planten op de locatie Voorstraat in Vianen van 20 maart 2024 tot en met 19 maart 2034. De standplaats is 32m² en wordt ingenomen op de donderdag van 08:00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33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3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3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9920</meta:user-defined>
    <dc:language>nl</dc:language>
    <meta:user-defined meta:name="OVERHEIDop.locatietype/OVERHEIDop.gebiedsmarkering">Adres</meta:user-defined>
    <meta:user-defined meta:name="DC.title">Verleende standplaatsvergunning op grond van de Algemeen plaatselijke verordening voor Krijnen, Wealth of Flowers</meta:user-defined>
    <meta:user-defined meta:name="DCTERMS.W3CDTF/DCTERMS.available">2024-02-29</meta:user-defined>
    <meta:user-defined meta:name="DCTERMS.W3CDTF/OVERHEIDop.jaargang">2024</meta:user-defined>
    <meta:user-defined meta:name="OVERHEIDop.publicationIssue">93334</meta:user-defined>
    <meta:user-defined meta:name="OVERHEIDop.GmbID/DC.identifier">gmb-2024-93334</meta:user-defined>
    <meta:user-defined meta:name="OVERHEIDop.versieInformatie"/>
  </office:meta>
</office:document-meta>
</file>