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ringsaweg 10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ringsaweg 10 in Vragender, van 8 maart tot en met 5 april 2024</text:p>
                <text:p text:style-name="al">Datum besluit: 20 februari 2024</text:p>
                <text:p text:style-name="al">Zaaknummer: 10534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33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3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3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Heringsaweg 10 te Vragender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31</meta:user-defined>
    <meta:user-defined meta:name="OVERHEIDop.GmbID/DC.identifier">gmb-2024-93331</meta:user-defined>
    <meta:user-defined meta:name="OVERHEIDop.versieInformatie"/>
  </office:meta>
</office:document-meta>
</file>