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Humankind - BSO Eigenwijs,Hendrik Smeltweg 44, 7541 X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ndrik Smeltweg 44</text:span> (0153Z2024020700028): melding brandveilig gebruik t.b.v. stichting Humankind - BSO Eigenwijs (geaccepteerd d.d. 2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3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0700028</meta:user-defined>
    <dc:language>nl</dc:language>
    <meta:user-defined meta:name="OVERHEIDop.locatietype/OVERHEIDop.gebiedsmarkering">Punt</meta:user-defined>
    <meta:user-defined meta:name="DC.title">Melding melding brandveilig gebruik t.b.v. stichting Humankind - BSO Eigenwijs,Hendrik Smeltweg 44, 7541 XL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321</meta:user-defined>
    <meta:user-defined meta:name="OVERHEIDop.GmbID/DC.identifier">gmb-2024-93321</meta:user-defined>
    <meta:user-defined meta:name="OVERHEIDop.versieInformatie"/>
  </office:meta>
</office:document-meta>
</file>