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Rommelmartk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februari 2024 is een evenementenvergunning verzonden voor aan de Activiteitencommissie Ned Hervormde Kerk Lexmond voor het organiseren van het evenement Jaar/rommelmarkt Lexmond op 31 augustus 2024. Dit evenement vindt plaats rondom de Hervormde Kerk, Dorpsstraat en een deel van de Kortenhoevenseweg. Hiervoor zijn de volgende straten afgesloten: Kortenhoevenseweg vanaf splitsing Gouden Leeuw ri de Dorpsstraat, Dorpsstraat, De Laak en het Pad van Altin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31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1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1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864</meta:user-defined>
    <dc:language>nl</dc:language>
    <meta:user-defined meta:name="OVERHEIDop.locatietype/OVERHEIDop.gebiedsmarkering">Adres</meta:user-defined>
    <meta:user-defined meta:name="DC.title">Verleende evenementenvergunning voor Jaar/Rommelmartk Lexmond</meta:user-defined>
    <meta:user-defined meta:name="DCTERMS.W3CDTF/DCTERMS.available">2024-02-29</meta:user-defined>
    <meta:user-defined meta:name="DCTERMS.W3CDTF/OVERHEIDop.jaargang">2024</meta:user-defined>
    <meta:user-defined meta:name="OVERHEIDop.publicationIssue">93315</meta:user-defined>
    <meta:user-defined meta:name="OVERHEIDop.GmbID/DC.identifier">gmb-2024-93315</meta:user-defined>
    <meta:user-defined meta:name="OVERHEIDop.versieInformatie"/>
  </office:meta>
</office:document-meta>
</file>