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Bernhardplein 112, 1508 XB Zaandam, Verzoeklocatie 2024021300795 -  het aanbrengen van een groene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767 -  het aanbrengen van een groene geluidsscherm op de locatie Prins Bernhardplein 112, 1508 XB Zaandam, Verzoeklocatie 2024021300795</text:p>
            <text:p text:style-name="common-al">Aanvraag ontvangen: 13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Prins Bernhardplein 112, 1508 XB Zaandam, Verzoeklocatie 2024021300795 -  het aanbrengen van een groene geluidsscher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13</meta:user-defined>
    <meta:user-defined meta:name="OVERHEIDop.GmbID/DC.identifier">gmb-2024-93313</meta:user-defined>
    <meta:user-defined meta:name="OVERHEIDop.versieInformatie"/>
  </office:meta>
</office:document-meta>
</file>