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16 appartementen, Charles Gabrijweg 1 t/m 31, 1431 M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februari 2024 een besluit genomen op de aanvraag. De vergunning is aangevraagd voor het bouwen van 16 appartementen op locatie Charles Gabrijweg 1 t/m 31, 1431 MJ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4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4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33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69</meta:user-defined>
    <meta:user-defined meta:name="DCTERMS.abstract">Betreft:  besluit op locatie Charles Gabrijweg 1 t/m 31, 1431 MJ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bouwen van 16 appartementen, Charles Gabrijweg 1 t/m 31, 1431 MJ Aalsmeer</meta:user-defined>
    <meta:user-defined meta:name="DCTERMS.W3CDTF/DCTERMS.available">2024-02-29</meta:user-defined>
    <meta:user-defined meta:name="DCTERMS.W3CDTF/OVERHEIDop.jaargang">2024</meta:user-defined>
    <meta:user-defined meta:name="OVERHEIDop.publicationIssue">93311</meta:user-defined>
    <meta:user-defined meta:name="OVERHEIDop.GmbID/DC.identifier">gmb-2024-93311</meta:user-defined>
    <meta:user-defined meta:name="OVERHEIDop.versieInformatie"/>
  </office:meta>
</office:document-meta>
</file>