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5a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2-2024 een aanvraag omgevingsvergunning ontvangen.</text:p>
            <text:p text:style-name="common-al">Het betreft een aanvraag op locatie Geldropseweg 5a 5591EA Heeze met omschrijving plaatsing tijdelijke woonunit.</text:p>
            <text:p text:style-name="common-al">De zaak is geregistreerd onder nummer <text:span text:style-name="nadrukvet">2024-468576 </text:span>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331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8576</meta:user-defined>
    <meta:user-defined meta:name="DCTERMS.abstract">plaatsing tijdelijke woonunit Geldropseweg 5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ldropseweg 5a 5591EA Heez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10</meta:user-defined>
    <meta:user-defined meta:name="OVERHEIDop.GmbID/DC.identifier">gmb-2024-93310</meta:user-defined>
    <meta:user-defined meta:name="OVERHEIDop.versieInformatie"/>
  </office:meta>
</office:document-meta>
</file>