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ermanente (30 jaar) woning Buurtschap te Veld - Raakeind - N09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6 </text:p>
            <text:p text:style-name="common-al"> Omschrijving: bouwen van een permanente (30 jaar) woning Buurtschap te Veld - Raakeind - N0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6</meta:user-defined>
    <meta:user-defined meta:name="DCTERMS.abstract">bouwen van een permanente (30 jaar) woning Buurtschap te Veld - Raakeind - N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een permanente (30 jaar) woning Buurtschap te Veld - Raakeind - N09, Castiliëlaan (ongenummerd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31</meta:user-defined>
    <meta:user-defined meta:name="OVERHEIDop.GmbID/DC.identifier">gmb-2024-9331</meta:user-defined>
    <meta:user-defined meta:name="OVERHEIDop.versieInformatie"/>
  </office:meta>
</office:document-meta>
</file>