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Boschlaan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Boschlaan 14 in Lichtenvoorde.</text:p>
            <text:p text:style-name="common-al">Ingekomen: 23 februari 2024</text:p>
            <text:p text:style-name="common-al">Zaaknummer: 8667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30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67-2024</meta:user-defined>
    <dc:language>nl</dc:language>
    <meta:user-defined meta:name="OVERHEIDop.locatietype/OVERHEIDop.gebiedsmarkering">Adres</meta:user-defined>
    <meta:user-defined meta:name="DC.title">Aanvraag vergunning voor het aanleggen van een uitweg aan Boschlaan 14 te Lichtenvoor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08</meta:user-defined>
    <meta:user-defined meta:name="OVERHEIDop.GmbID/DC.identifier">gmb-2024-93308</meta:user-defined>
    <meta:user-defined meta:name="OVERHEIDop.versieInformatie"/>
  </office:meta>
</office:document-meta>
</file>