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26 zonnepanelen, Zwilbroekseweg 54, 7152 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aanvraag ontvangen voor het plaatsen van 26 zonnepanelen op locatie Zwilbroekseweg 54, 7152 CK Eibergen. De aanvraag is geregistreerd onder zaaknummerZ2024-000002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2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7</meta:user-defined>
    <meta:user-defined meta:name="DCTERMS.abstract">Betreft: Aanvraag op locatie Zwilbroekseweg 54, 7152 C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26 zonnepanelen, Zwilbroekseweg 54, 7152 CK Eiber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90</meta:user-defined>
    <meta:user-defined meta:name="OVERHEIDop.GmbID/DC.identifier">gmb-2024-93290</meta:user-defined>
    <meta:user-defined meta:name="OVERHEIDop.versieInformatie"/>
  </office:meta>
</office:document-meta>
</file>