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bberichseweg 42, 6905 JV Zevenaar, het verwijderen van twee schoorstenen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27 februari 2024 is een aanvraag ingediend voor een omgevingsvergunning op locatie Babberichseweg 42, 6905 JV Zevenaar. De aanvraag is geregistreerd onder zaaknummer Z2024-00000384. De aanvraag gaat over het verwijderen van twee schoorstenen van een gemeentelijk monument.</text:p>
            <text:p text:style-name="common-al">De aanvraag is ingediend voor:</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bouwwerk slopen in een gemeentelijk beschermd of rijksbeschermd stads- of dorpsgezi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328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8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28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0384</meta:user-defined>
    <dc:language>nl</dc:language>
    <meta:user-defined meta:name="OVERHEIDop.locatietype/OVERHEIDop.gebiedsmarkering">Vlak</meta:user-defined>
    <meta:user-defined meta:name="DC.title">Kennisgeving ontvangst aanvraag omgevingsvergunning: Babberichseweg 42, 6905 JV Zevenaar, het verwijderen van twee schoorstenen van een gemeentelijk monument</meta:user-defined>
    <meta:user-defined meta:name="DCTERMS.W3CDTF/DCTERMS.available">2024-02-29</meta:user-defined>
    <meta:user-defined meta:name="DCTERMS.W3CDTF/OVERHEIDop.jaargang">2024</meta:user-defined>
    <meta:user-defined meta:name="OVERHEIDop.publicationIssue">93289</meta:user-defined>
    <meta:user-defined meta:name="OVERHEIDop.GmbID/DC.identifier">gmb-2024-93289</meta:user-defined>
    <meta:user-defined meta:name="OVERHEIDop.versieInformatie"/>
  </office:meta>
</office:document-meta>
</file>