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, De Wesenberg 3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6 februari 2024 het bestemmingsplan Buitengebied, De Wesenberg 3 ongewijzigd vast. Het plan geldt voor de locatie De Wesenberg 3 te Wijhe (kadastraal bekend als gemeente Wijhe, sectie D, nummers 1403). De initiatiefnemer wil met toepassing van de KGO-regeling de intensieve agrarische activiteiten hier staken en de agrarische bedrijfsbebouwing slopen en ter compensatie twee woningen realiseren, waarvan één in het bestaande hoofdgebouw en één vrijstaande woning.  </text:p>
            <text:p text:style-name="common-al">Het plan (identificatienummer NL.IMRO.1773.BP2023001101-0301) en het vaststellingsbesluit liggen ter inzage van 7 maart tot en met 17 april 2024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</text:p>
            <text:p text:style-name="common-al">U kunt binnen de genoemde termijn beroep instellen. Een beroepschrift dient u in bij de Afdeling Bestuursrechtspraak van de Raad van State, Postbus 20019, 2500 EA Den Haag. 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32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3001101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, De Wesenberg 3 vastgesteld</meta:user-defined>
    <meta:user-defined meta:name="OVERHEIDop.datumEindeReactietermijn">2024-04-17</meta:user-defined>
    <meta:user-defined meta:name="OVERHEIDop.terinzageleggingBG">https://www.ruimtelijkeplannen.nl/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285</meta:user-defined>
    <meta:user-defined meta:name="OVERHEIDop.GmbID/DC.identifier">gmb-2024-93285</meta:user-defined>
    <meta:user-defined meta:name="OVERHEIDop.versieInformatie"/>
  </office:meta>
</office:document-meta>
</file>