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ouis Eijssenweg 15, 6049CD Herten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opslaan van grond en baggerspecie</text:p>
            <text:p text:style-name="common-al">nabij Louis Eijssenweg 15, 6049CD Herten</text:p>
            <text:p text:style-name="common-al"/>
            <text:p text:style-name="common-al">
            <text:span text:style-name="nadrukvet">Registratienummer:</text:span>
          </text:p>
            <text:p text:style-name="common-al">Z2024-00000343</text:p>
            <text:p text:style-name="common-al"/>
            <text:p text:style-name="common-al">
            <text:span text:style-name="nadrukvet">Datum ontvangst:</text:span>
          </text:p>
            <text:p text:style-name="common-al">23 februar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28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43</meta:user-defined>
    <meta:user-defined meta:name="DCTERMS.abstract">nabij Louis Eijssenweg 15, 6049CD Herten: opslaan van grond en baggerspecie</meta:user-defined>
    <dc:language>nl</dc:language>
    <meta:user-defined meta:name="OVERHEIDop.locatietype/OVERHEIDop.gebiedsmarkering">Vlak</meta:user-defined>
    <meta:user-defined meta:name="DC.title">nabij Louis Eijssenweg 15, 6049CD Herten - Ingediende melding milieubelastende activitei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3284</meta:user-defined>
    <meta:user-defined meta:name="OVERHEIDop.GmbID/DC.identifier">gmb-2024-93284</meta:user-defined>
    <meta:user-defined meta:name="OVERHEIDop.versieInformatie"/>
  </office:meta>
</office:document-meta>
</file>