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denhoeksestraat ong., 5473N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3</text:p>
            <text:p text:style-name="common-al">het bouwen van twee woningen (twee-onder-een-kap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028</meta:user-defined>
    <meta:user-defined meta:name="DCTERMS.abstract">Betreft: aanvraag op locatie Dodenhoeksestraat ong., 5473NB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odenhoeksestraat ong., 5473NB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28</meta:user-defined>
    <meta:user-defined meta:name="OVERHEIDop.GmbID/DC.identifier">gmb-2024-9328</meta:user-defined>
    <meta:user-defined meta:name="OVERHEIDop.versieInformatie"/>
  </office:meta>
</office:document-meta>
</file>