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realiseren van een parkeerplaats in de voortuin te Alexander Verhuellstraat 59, 3232 XC Brielle, Verzoeklocatie 2024022601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parkeerplaats in de voortuin aan de Alexander Verhuellstraat 59, 3232 XC Brielle, Verzoeklocatie 2024022601293</text:span>
          </text:p>
            <text:p text:style-name="common-al">De gemeente Voorne aan Zee heeft een aanvraag voor een omgevingsvergunning ontvangen. De vergunning is aangevraagd voor het realiseren van een parkeerplaats in de voortuin aan de Alexander Verhuellstraat 59, 3232 XC Brielle, Verzoeklocatie 20240226012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4. De gemeente neemt daarover waarschijnlijk voor 22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327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2091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realiseren van een parkeerplaats in de voortuin te Alexander Verhuellstraat 59, 3232 XC Brielle, Verzoeklocatie 2024022601293</meta:user-defined>
    <meta:user-defined meta:name="DCTERMS.W3CDTF/DCTERMS.available">2024-02-29</meta:user-defined>
    <meta:user-defined meta:name="DCTERMS.W3CDTF/OVERHEIDop.jaargang">2024</meta:user-defined>
    <meta:user-defined meta:name="OVERHEIDop.publicationIssue">93278</meta:user-defined>
    <meta:user-defined meta:name="OVERHEIDop.GmbID/DC.identifier">gmb-2024-93278</meta:user-defined>
    <meta:user-defined meta:name="OVERHEIDop.versieInformatie"/>
  </office:meta>
</office:document-meta>
</file>