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bouwen van een kapschuur (periode 10 jaar), G.L. Rutgersweg 1a, 7161PC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4 een besluit genomen op de aanvraag met zaaknummer Z2023-00001466 voor het Tijdelijk bouwen van een kapschuur (periode 10 jaar) op locatie G.L. Rutgersweg 1a, 7161PC Need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93277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277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6</meta:user-defined>
    <meta:user-defined meta:name="DCTERMS.abstract">Betreft:  Besluit op locatie G.L. Rutgersweg 1a, 7161PC Neede</meta:user-defined>
    <dc:language>nl</dc:language>
    <meta:user-defined meta:name="OVERHEIDop.locatietype/OVERHEIDop.gebiedsmarkering">Punt</meta:user-defined>
    <meta:user-defined meta:name="DC.title">Toestemming voor Tijdelijk bouwen van een kapschuur (periode 10 jaar), G.L. Rutgersweg 1a, 7161PC Neede</meta:user-defined>
    <meta:user-defined meta:name="OVERHEIDop.datumEindeReactietermijn">2024-04-09</meta:user-defined>
    <meta:user-defined meta:name="OVERHEIDop.terinzageleggingBG">https://jeleefomgeving.nl/inzien/813585922/eaa0a74e-d547-11ee-a331-00505601200c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277</meta:user-defined>
    <meta:user-defined meta:name="OVERHEIDop.GmbID/DC.identifier">gmb-2024-93277</meta:user-defined>
    <meta:user-defined meta:name="OVERHEIDop.versieInformatie"/>
  </office:meta>
</office:document-meta>
</file>