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ofdstraat (parkeerplaats achter) 35 Vroomshoop, goederenmarkt PKN Vroomshoop op 04-05-2024 van 08.00-12.00 uur              (ontvangen op 26-02-2024 zaaknummer TR-Z2024-00035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oofdstraat parkeerplaats achter nr.35  Vroomshoop</text:p>
            <text:p text:style-name="common-al">
            <text:span text:style-name="nadrukvet">Wat:</text:span> goederenmarkt PKN Vroomshoop op 04-05-2024 van 08.00-12.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327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7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7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354</meta:user-defined>
    <meta:user-defined meta:name="DCTERMS.abstract">goederenmarkt PKN Vroomshoop op 04-05-2024 van 08.00-12.00 uur</meta:user-defined>
    <dc:language>nl</dc:language>
    <meta:user-defined meta:name="OVERHEIDop.locatietype/OVERHEIDop.gebiedsmarkering">Punt</meta:user-defined>
    <meta:user-defined meta:name="DC.title">Gemeente Twenterand - Ingekomen aanvraag  Hoofdstraat (parkeerplaats achter) 35 Vroomshoop, goederenmarkt PKN Vroomshoop op 04-05-2024 van 08.00-12.00 uur              (ontvangen op 26-02-2024 zaaknummer TR-Z2024-000354)</meta:user-defined>
    <meta:user-defined meta:name="DCTERMS.W3CDTF/DCTERMS.available">2024-03-06</meta:user-defined>
    <meta:user-defined meta:name="DCTERMS.W3CDTF/OVERHEIDop.jaargang">2024</meta:user-defined>
    <meta:user-defined meta:name="OVERHEIDop.publicationIssue">93270</meta:user-defined>
    <meta:user-defined meta:name="OVERHEIDop.GmbID/DC.identifier">gmb-2024-93270</meta:user-defined>
    <meta:user-defined meta:name="OVERHEIDop.versieInformatie"/>
  </office:meta>
</office:document-meta>
</file>