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traatnaam ‘De Fruittuin’ in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rechterland heeft op 13 februari 2024 het volgende besloten.</text:p>
            <text:p text:style-name="common-al">Gelet op artikel 108 van de Gemeentewet en de Verordening naamgeving en nummering (adressen) van de Gemeente Drechterland 2010;</text:p>
            <text:p text:style-name="common-al">aan de nieuw te realiseren openbare ruimte in de nieuwbouwwijk aansluitend op het Westeinde te Venhuizen de naamgeving ‘De Fruittuin’ toe te kennen. </text:p>
            <text:p text:style-name="common-al">Op deze locatie worden 18 appartementen gerealiseerd. De appartementen worden ontsloten via een nieuw aan te leggen openbare ruimte die aansluit op het Westeinde. Deze nieuwe openbare ruimte dient van een naamgeving te worden voorzien. </text:p>
            <text:p text:style-name="common-al">Een vaststelling van openbare ruimten is een feitelijke handeling en geen besluit in de zin van de Algemene wet bestuursrecht en dus niet vatbaar voor bezwaar of beroep.</text:p>
            <text:p text:style-name="common-al">Deze naamgeving treedt in werking op de dag na deze publi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326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6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6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aststelling straatnaam ‘De Fruittuin’ in Venhuizen</meta:user-defined>
    <meta:user-defined meta:name="DCTERMS.W3CDTF/DCTERMS.available">2024-02-29</meta:user-defined>
    <meta:user-defined meta:name="DCTERMS.W3CDTF/OVERHEIDop.jaargang">2024</meta:user-defined>
    <meta:user-defined meta:name="OVERHEIDop.externeBijlage">Gebiedsaanduiding De Fruittuin|exb-2024-8597</meta:user-defined>
    <meta:user-defined meta:name="OVERHEIDop.publicationIssue">93260</meta:user-defined>
    <meta:user-defined meta:name="OVERHEIDop.GmbID/DC.identifier">gmb-2024-93260</meta:user-defined>
    <meta:user-defined meta:name="OVERHEIDop.versieInformatie"/>
  </office:meta>
</office:document-meta>
</file>