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loop van een schuur en bouwen van een nieuwe schuur aan Burgemeester Van Meursstraat 2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2-2024 </text:span>een besluit genomen op de aanvraag met zaaknummer 02430000169736 voor sloop schuur en bouwen nieuwe schuur op locatie Burgemeester Van Meursstraat 26, 3841 JT Harderwijk.</text:p>
            <text:p text:style-name="common-al">De vergunning is verleend. Het besluit betreft de volgende activiteiten: </text:p>
            <text:list text:style-name="id1-3-2-1-1-3">
              <text:list-item text:style-override="id1-3-2-1-1-3-1">
                <text:number>*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<text:span text:style-name="nadrukondlijn">www.harderwijk.nl/contact</text:span>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2-2024 en bedraagt 6 weken. Voor meer informatie kunt u contact opnemen via het contactformulier op de website <text:a xlink:href="http://www.harderwijk.nl" xlink:type="simple"><text:span text:style-name="nadrukondlijn">www.harderwijk.nl</text:span></text:a> of telefoonnummer 0341-411911.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" xlink:type="simple"><text:span text:style-name="nadrukondlijn">www.rechtspraak.nl</text:span></text:a> leest u hierover m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2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2430000169736</meta:user-defined>
    <dc:language>nl</dc:language>
    <meta:user-defined meta:name="OVERHEIDop.locatietype/OVERHEIDop.gebiedsmarkering">Adres</meta:user-defined>
    <meta:user-defined meta:name="DC.title">Toestemming voor de sloop van een schuur en bouwen van een nieuwe schuur aan Burgemeester Van Meursstraat 26 te Hard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59</meta:user-defined>
    <meta:user-defined meta:name="OVERHEIDop.GmbID/DC.identifier">gmb-2024-93259</meta:user-defined>
    <meta:user-defined meta:name="OVERHEIDop.versieInformatie"/>
  </office:meta>
</office:document-meta>
</file>