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Koningsdag Boekelo op 27 april 2024, kruispunt Windmolenweg en Kwink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ruispunt Windmolenweg en Kwinkelerweg</text:span> (0153Z2024022700016): het organiseren van Koningsdag Boekelo op 27 april 2024 (ingedi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2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2700016</meta:user-defined>
    <dc:language>nl</dc:language>
    <meta:user-defined meta:name="OVERHEIDop.locatietype/OVERHEIDop.gebiedsmarkering">Vlak</meta:user-defined>
    <meta:user-defined meta:name="DC.title">Aanvraag voor het organiseren van Koningsdag Boekelo op 27 april 2024, kruispunt Windmolenweg en Kwinkelerwe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255</meta:user-defined>
    <meta:user-defined meta:name="OVERHEIDop.GmbID/DC.identifier">gmb-2024-93255</meta:user-defined>
    <meta:user-defined meta:name="OVERHEIDop.versieInformatie"/>
  </office:meta>
</office:document-meta>
</file>