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office:automatic-styles>
  <office:body>
    <office:text>
      <text:p text:style-name="new_page_staatscourant"/>
      <text:p text:style-name="single-kop-titel">Verordening ‘Commissie Omgevingskwaliteit’ van de gemeente Loon op Zand</text:p>
      <text:section text:name="regeling_id1-3-2" text:style-name="regeling">
        <text:section text:name="aanhef_id1-3-2-1" text:style-name="aanhef">
          <text:section text:name="preambule_id1-3-2-1-1" text:style-name="preambule">
            <text:p text:style-name="al">De raad van de gemeente Loon op Zand;</text:p>
            <text:p text:style-name="al"/>
            <text:p text:style-name="al">gelezen het voorstel van het college van burgemeester en wethouders van 12 december 2023;</text:p>
            <text:p text:style-name="al"/>
            <text:p text:style-name="al">gelet op de artikelen 108 en 149 van de Gemeentewet en afdeling 17.2 van de Omgevingswet;</text:p>
            <text:p text:style-name="al"/>
            <text:p text:style-name="al">besluit vast te stellen de volgende verordening:</text:p>
            <text:p text:style-name="al"/>
            <text:p text:style-name="al">
            <text:span text:style-name="nadrukvet">Verordening ‘Commissie Omgevingskwaliteit’ van de gemeente Loon op Zand</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wet: de Omgevingswet.</text:p>
              </text:list-item>
              <text:list-item text:style-override="id1-3-2-2-2-3-2">
                <text:number>-</text:number>
                <text:p text:style-name="al">commissie: gemeentelijke adviescommissie als bedoeld in artikel 17.9 van de wet, genaamd ‘Commissie Omgevingswaliteit’;</text:p>
              </text:list-item>
              <text:list-item text:style-override="id1-3-2-2-2-3-3">
                <text:number>-</text:number>
                <text:p text:style-name="al">goede omgevingskwaliteit: hetgeen daaronder wordt verstaan in artikel 1.3 van de wet.</text:p>
              </text:list-item>
            </text:list>
          </text:section>
          <text:section text:name="paragraaf_id1-3-2-2-3" text:style-name="paragraaf">
            <text:p text:style-name="paragraaf_kop"><text:span text:style-name="label">Paragraaf</text:span> <text:span text:style-name="nr">2.</text:span> Adviestaak</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 text:style-name="id1-3-2-2-4-3-3-1-3">
                      <text:list-item text:style-override="id1-3-2-2-4-3-3-1-3-1">
                        <text:number>1°.</text:number>
                        <text:p text:style-name="al">een rijksmonumentenactiviteit met betrekking tot een monument, op basis van een door burgemeester en wethouders ingewonnen advies bij een extern deskundige op het gebied van erfgoed;</text:p>
                      </text:list-item>
                      <text:list-item text:style-override="id1-3-2-2-4-3-3-1-3-2">
                        <text:number>2°.</text:number>
                        <text:p text:style-name="al">een omgevingsplanactiviteit die betrekking heeft op een voorbeschermd gemeentelijk monument of een gemeentelijk monument;</text:p>
                      </text:list-item>
                      <text:list-item text:style-override="id1-3-2-2-4-3-3-1-3-3">
                        <text:number>3°.</text:number>
                        <text:p text:style-name="al">een omgevingsplanactiviteit in geval de commissie in het omgevingsplan als adviseur is aangewezen;</text:p>
                      </text:list-item>
                      <text:list-item text:style-override="id1-3-2-2-4-3-3-1-3-4">
                        <text:number>4°.</text:number>
                        <text:p text:style-name="al">een andere activiteit in geval burgemeester en wethouders een advies nodig achten met het oog op het bereiken en in stand houden van een goede omgevingskwaliteit;</text:p>
                      </text:list-item>
                    </text:list>
                  </text:list-item>
                  <text:list-item text:style-override="id1-3-2-2-4-3-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list-item>
                  <text:list-item text:style-override="id1-3-2-2-4-3-3-3">
                    <text:number>c.</text:number>
                    <text:p text:style-name="al">adviseert de commissie op verzoek van burgemeester en wethouders of uit eigen beweging over het ontwikkelen van beleid inclusief omgevingsvisie, omgevingsplan en maatwerkregels voor de omgevingskwaliteit;</text:p>
                  </text:list-item>
                  <text:list-item text:style-override="id1-3-2-2-4-3-3-4">
                    <text:number>d.</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4-3-3-5">
                    <text:number>e.</text:number>
                    <text:p text:style-name="al">informeert en begeleidt de commissie op verzoek van burgemeester en wethouders planindieners en ontwerpers gedurende het ontwerpproces;</text:p>
                  </text:list-item>
                  <text:list-item text:style-override="id1-3-2-2-4-3-3-6">
                    <text:number>f.</text:number>
                    <text:p text:style-name="al">voert de commissie op verzoek van burgemeester en wethouders vooroverleg met planindieners over een in te dienen aanvraag om een omgevingsvergunning;</text:p>
                  </text:list-item>
                  <text:list-item text:style-override="id1-3-2-2-4-3-3-7">
                    <text:number>g.</text:number>
                    <text:p text:style-name="al">adviseert de commissie op verzoek van burgemeester en wethouders over het stellen van maatwerkvoorschriften in verband met het uiterlijk van bouwwerken, de zorg voor cultureel erfgoed en werelderfgoed en andere zaken die de omgevingskwaliteit betreffen;</text:p>
                  </text:list-item>
                  <text:list-item text:style-override="id1-3-2-2-4-3-3-8">
                    <text:number>h.</text:number>
                    <text:p text:style-name="al">adviseert de commissie op verzoek van burgemeester en wethouders over het geven van beschikkingen op grond van regels in verordeningen op grond van artikel 149 van de Gemeentewet die een eis ten aanzien van de omgevingskwaliteit bevatten.</text:p>
                  </text:list-item>
                </text:list>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 en onder b.</text:p>
            <text:p text:style-name="al"/>
          </text:section>
          <text:section text:name="paragraaf_id1-3-2-2-7" text:style-name="paragraaf">
            <text:p text:style-name="paragraaf_kop"><text:span text:style-name="label">Paragraaf</text:span> <text:span text:style-name="nr">4.</text:span> Samenstelling en inrichting</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maximaal 4 leden, de voorzitter daaronder begrepen. Het college kan daarnaast plaatsvervangers benoemen die hen bij afwezigheid kunnen vervangen.</text:p>
              </text:list-item>
              <text:list-item text:style-override="id1-3-2-2-8-3">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8-4">
                <text:number>3.</text:number>
                <text:p text:style-name="al">De commissie telt gelet op artikel 17.9, eerste lid, van de wet enkele leden deskundig op het gebied van de monumentenzorg.</text:p>
              </text:list-item>
              <text:list-item text:style-override="id1-3-2-2-8-5">
                <text:number>4.</text:number>
                <text:p text:style-name="al">De disciplines die de leden in gezamenlijkheid vertegenwoordigen zijn stedenbouw en inrichting openbare ruimte, landschapsarchitectuur, architectuur gericht op eigentijdse vormgeving, gericht op monumentale waarden en restauratie en architectuurhistorie.</text:p>
              </text:list-item>
              <text:list-item text:style-override="id1-3-2-2-8-6">
                <text:number>5.</text:number>
                <text:p text:style-name="al">De leden en de plaatsvervangers zijn niet werkzaam onder verantwoordelijkheid van het gemeentebestuur.</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bevoegdheid van artikel 17.7 van de wet wordt gemandateerd aan burgemeester en wethouders. De leden en de plaatsvervangers kunnen voor een termijn van ten hoogste 3 jaar worden benoemd door burgemeester en wethouders.</text:p>
              </text:list-item>
              <text:list-item text:style-override="id1-3-2-2-9-3">
                <text:number>2.</text:number>
                <text:p text:style-name="al">Herbenoeming van leden kan eenmaal voor ten hoogste 3 jaar plaatsvinden. Dit is niet van toepassing op de plaatsvervangers.</text:p>
              </text:list-item>
              <text:list-item text:style-override="id1-3-2-2-9-4">
                <text:number>3.</text:number>
                <text:p text:style-name="al">Afgetreden leden zijn 3 jaar na hun aftreden weer benoembaar.</text:p>
              </text:list-item>
              <text:list-item text:style-override="id1-3-2-2-9-5">
                <text:number>4.</text:number>
                <text:p text:style-name="al">De voorzitter en de plaatsvervangers worden in functie benoemd.</text:p>
              </text:list-item>
              <text:list-item text:style-override="id1-3-2-2-9-6">
                <text:number>5.</text:number>
                <text:p text:style-name="al">De leden worden op eigen aanvraag ontslagen. Zij kunnen voorts door burgemeester en wethouders worden geschorst en door de raad worden ontslagen wegens ongeschiktheid,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De commissie heeft een ambtelijk secretaris.</text:p>
              </text:list-item>
              <text:list-item text:style-override="id1-3-2-2-10-3">
                <text:number>2.</text:number>
                <text:p text:style-name="al">De secretaris is voor zijn werkzaamheden voor de commissie uitsluitend verantwoording schuldig aan de commissie.</text:p>
              </text:list-item>
              <text:list-item text:style-override="id1-3-2-2-10-4">
                <text:number>3.</text:number>
                <text:p text:style-name="al">De secretaris kan worden ondersteund door andere ambtelijke medewerkers, die voor hun werkzaamheden voor de commissie uitsluitend verantwoording schuldig zijn aan de secretaris.</text:p>
              </text:list-item>
              <text:list-item text:style-override="id1-3-2-2-10-5">
                <text:number>4.</text:number>
                <text:p text:style-name="al">De secretaris noch de medewerkers zijn lid van de commissie.</text:p>
              </text:list-item>
            </text:list>
            <text:p text:style-name="al"/>
          </text:section>
          <text:section text:name="paragraaf_id1-3-2-2-11" text:style-name="paragraaf">
            <text:p text:style-name="paragraaf_kop"><text:span text:style-name="label">Paragraaf</text:span> <text:span text:style-name="nr">5.</text:span> Advisering en standpuntbepalin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text:number>
                <text:p text:style-name="al">In geval burgemeester en wethouders geen termijn hebben gesteld brengt de commissie advies uit binnen een termijn van vier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op een geschikte wijze bekendgemaakt. Indien burgemeester en wethouders – al dan niet op verzoek van de aanvrager – een verzoek doen tot niet-openbare behandeling, dan dienen burgemeester en wethouders daaraan klemmende redenen op grond van artikel 5.1 van de Wet open overheid ten grondslag te leggen. De openbaarheid geldt zowel voor de beraadslagingen, de beoordeling als de adviezen.</text:p>
              </text:list-item>
              <text:list-item text:style-override="id1-3-2-2-13-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3-4">
                <text:number>3.</text:number>
                <text:p text:style-name="al">Over de uit te brengen adviezen wordt niet besloten dan in aanwezigheid van ten minste 2 leden. Over een advies over een aanvraag om een omgevingsvergunning voor een rijksmonumentenactiviteit met betrekking tot een monument wordt niet besloten dan in aanwezigheid van ten minste twee leden en op basis van een door burgemeester en wethouders ingewonnen advies van een extern deskundige op het gebied van erfgoed.</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en artikel 2, derde lid de advisering over een aanvraag om een omgevingsvergunning of over de voorbereiding van een andere beschikking onder verantwoordelijkheid van de commissie overlaten aan een of meer daartoe aangewezen leden, of een subcommissie.</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zich doen bijstaan door burgemeester en wethouders aangewezen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Burgemeester en wethouders kunnen eenmaal per activiteit een second opinion inwinnen bij een gemeentelijke adviescommissie van een andere gemeente. Zij stellen de commissie van het voornemen tot het plaatsen van die opdracht op de hoogte.</text:p>
              </text:list-item>
              <text:list-item text:style-override="id1-3-2-2-16-3">
                <text:number>2.</text:number>
                <text:p text:style-name="al">In geval burgemeester en wethouders een beschikking geven in afwijking van het door de commissie uitgebrachte advies verzenden zij een afschrift van die beschikking aan de commissie.</text:p>
              </text:list-item>
            </text:list>
            <text:p text:style-name="al"/>
          </text:section>
          <text:section text:name="paragraaf_id1-3-2-2-17" text:style-name="paragraaf">
            <text:p text:style-name="paragraaf_kop"><text:span text:style-name="label">Paragraaf</text:span> <text:span text:style-name="nr">6.</text:span> Werkwijz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 </text:p>
              </text:list-item>
              <text:list-item text:style-override="id1-3-2-2-18-3">
                <text:number>2.</text:number>
                <text:p text:style-name="al">In het reglement van orde komt ten minste aan de orde: </text:p>
                <text:list text:style-name="id1-3-2-2-18-3-3">
                  <text:list-item text:style-override="id1-3-2-2-18-3-3-1">
                    <text:number>a.</text:number>
                    <text:p text:style-name="al">de werkwijze bij de advisering zoals genoemd in artikel 2, tweede lid, onder b, respectievelijk onder c;</text:p>
                  </text:list-item>
                  <text:list-item text:style-override="id1-3-2-2-18-3-3-2">
                    <text:number>b.</text:number>
                    <text:p text:style-name="al">de inrichting van het vooroverleg zoals genoemd in artikel 2, tweede lid, onder f;</text:p>
                  </text:list-item>
                  <text:list-item text:style-override="id1-3-2-2-18-3-3-3">
                    <text:number>c.</text:number>
                    <text:p text:style-name="al">de wijze waarop de agenda openbaar wordt gemaakt en belanghebbenden worden uitgenodigd;</text:p>
                  </text:list-item>
                  <text:list-item text:style-override="id1-3-2-2-18-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5">
                    <text:number>e.</text:number>
                    <text:p text:style-name="al">de notulering en dossiervorming;</text:p>
                  </text:list-item>
                  <text:list-item text:style-override="id1-3-2-2-18-3-3-6">
                    <text:number>f.</text:number>
                    <text:p text:style-name="al">de wijze waarop de adviezen openbaar worden gemaakt;</text:p>
                  </text:list-item>
                  <text:list-item text:style-override="id1-3-2-2-18-3-3-7">
                    <text:number>g.</text:number>
                    <text:p text:style-name="al">de instelling van subcommissies;</text:p>
                  </text:list-item>
                  <text:list-item text:style-override="id1-3-2-2-18-3-3-8">
                    <text:number>h.</text:number>
                    <text:p text:style-name="al">de werkwijze bij afdoening onder verantwoordelijkheid van de commissie als bedoeld in artikel 9;</text:p>
                  </text:list-item>
                  <text:list-item text:style-override="id1-3-2-2-18-3-3-9">
                    <text:number>i.</text:number>
                    <text:p text:style-name="al">de selectie en voordracht van kandidaat-leden.</text:p>
                  </text:list-item>
                </text:list>
              </text:list-item>
              <text:list-item text:style-override="id1-3-2-2-18-4">
                <text:number>3.</text:number>
                <text:p text:style-name="al">Burgemeester en wethouders dragen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p text:style-name="al">De leden en de adviseurs als bedoeld in artikel 10, tweede lid, ontvangen een vergoeding op grond van de getroffen vergoedingsregeling.</text:p>
            <text:p text:style-name="al"/>
          </text:section>
          <text:section text:name="paragraaf_id1-3-2-2-21" text:style-name="paragraaf">
            <text:p text:style-name="paragraaf_kop"><text:span text:style-name="label">Paragraaf</text:span> <text:span text:style-name="nr">7.</text:span> Jaarverslag</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oor 1 april verslag als bedoeld in artikel 17.9, zesde lid, van de wet uit van haar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
          </text:section>
          <text:section text:name="paragraaf_id1-3-2-2-23" text:style-name="paragraaf">
            <text:p text:style-name="paragraaf_kop"><text:span text:style-name="label">Paragraaf</text:span> <text:span text:style-name="nr">8.</text:span> Overgangs- en slotbepal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6.</text:span> Inwerkingtreding en citeertitel</text:p>
            <text:list text:style-name="id1-3-2-2-24-2">
              <text:list-item text:style-override="id1-3-2-2-24-2">
                <text:number>1.</text:number>
                <text:p text:style-name="al">Deze verordening, houdende regels over het beschermen en benutten van de fysieke leefomgeving (Omgevingswet) treedt de dag na bekendmaking in werking. </text:p>
              </text:list-item>
              <text:list-item text:style-override="id1-3-2-2-24-3">
                <text:number>2.</text:number>
                <text:p text:style-name="al">Deze verordening wordt aangehaald als: Verordening ‘Commissie Omgevingskwaliteit’, gemeente Loon op Zand.</text:p>
              </text:list-item>
            </text:list>
          </text:section>
        </text:section>
        <text:section text:name="regeling-sluiting_id1-3-2-3" text:style-name="regeling-sluiting">
          <text:section text:name="ondertekening_id1-3-2-3-1">
            <text:p><text:span text:style-name="functie">Aldus vastgesteld in de openbare raadsvergadering van donderdag 8 februari 2024.</text:span></text:p>
          </text:section>
          <text:section text:name="ondertekening_id1-3-2-3-2">
            <text:p><text:span text:style-name="functie"/></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 Toelichting</text:p>
          <text:p text:style-name="al"/>
          <text:p text:style-name="al">
          <text:span text:style-name="nadrukcur">NB Deze toelichting is geschreven met de (mogelijke) keuzes die in de Model Verordening op de gemeentelijke adviescommissie gemaakt zijn in gedachten. Als een individuele gemeente op punten andere keuzes maakt, dan sluit deze toelichting mogelijk niet aan. Wel kan ze uiteraard als basis dienen voor een door de gemeente zelf op te stellen toelichting. Voor een goed beeld dient deze toelichting in samenhang met de hierbij behorende VNG ledenbrief gelezen te worden</text:span>.</text:p>
          <text:p text:style-name="al"/>
          <text:p text:style-name="al">
          <text:span text:style-name="nadrukvet">Algemeen</text:span>
        </text:p>
          <text:p text:style-name="al"/>
          <text:p text:style-name="al">Met de Omgevingswet (hierna: de wet) die naar verwachting op 1 januari 2022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
          <text:span text:style-name="nadrukvet">Artikel 1. Definities</text:span>
        </text:p>
          <text:p text:style-name="al">
          <text:span text:style-name="nadrukcur">Commissie</text:span>
        </text:p>
          <text:p text:style-name="al">Dit is de gemeentelijke adviescommissie op grond van artikel 17.9 van de we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span text:style-name="nadrukvet">Artikel 2. Taak en werkzaamheden</text:span>
        </text:p>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 [<text:span text:style-name="nadrukcur">De commissie geeft ook voorlichting over de doelstelling van een goede omgevingskwaliteit en over de werkzaamheden van de commissie zelf. De commissie baseert de voorlichting (net als haar concrete adviezen) op de vastgestelde beleidskaders (zoals de omgevingsvisie, het omgevingsplan en de beleidsregels over het uiterlijk van bouwwerken, bedoeld in artikel 4.19 van de wet)</text:span>.]</text:p>
          <text:p text:style-name="al"/>
          <text:p text:style-name="al">
          <text:span text:style-name="nadrukcur">Tweede lid</text:span>
        </text:p>
          <text:p text:style-name="al">
          <text:span text:style-name="nadrukcur">Onderdeel a</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p text:style-name="al">
          <text:span text:style-name="nadrukcur">1 ̊.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list text:style-name="id1-3-2-4-32">
            <text:list-item text:style-override="id1-3-2-4-32-1">
              <text:number>-</text:number>
              <text:p text:style-name="al">het voorkomen van ontsiering, beschadiging of sloop van monumenten en archeologische monumenten; </text:p>
            </text:list-item>
            <text:list-item text:style-override="id1-3-2-4-32-2">
              <text:number>-</text:number>
              <text:p text:style-name="al">het voorkomen van verplaatsing van monumenten of een deel daarvan, tenzij dit dringend is vereist is voor het behoud van die monumenten; </text:p>
            </text:list-item>
            <text:list-item text:style-override="id1-3-2-4-32-3">
              <text:number>-</text:number>
              <text:p text:style-name="al">het bevorderen van het gebruik van monumenten, zo nodig door wijziging van die monumenten, rekening houdend met de monumentale waarden; en </text:p>
            </text:list-item>
            <text:list-item text:style-override="id1-3-2-4-32-4">
              <text:number>-</text:number>
              <text:p text:style-name="al">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text:p>
          <text:p text:style-name="al"/>
          <text:p text:style-name="al">
          <text:span text:style-name="nadrukcur">2 ̊. een omgevingsplanactiviteit die betrekking heeft op een </text:span>
          <text:span text:style-name="nadrukcur">voorbeschermd</text:span>
          <text:span text:style-name="nadrukcur"> gemeentelijk monument of een gemeentelijk monument</text:span>
        </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
          <text:span text:style-name="nadrukcur">Overgangsrecht gemeentelijke monumenten</text:span>
        </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text:span text:style-name="nadrukvet">citeertitel Erfgoedverordening</text:span>]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text:span text:style-name="nadrukvet">citeertitel Erfgoedverordening</text:span>] opgenomen vergunningplicht geldt als een verbod op grond van artikel 5.1, eerste lid, aanhef en onder a, van de wet om zonder omgevingsvergunning een omgevingsplanactiviteit te verrichten.</text:p>
          <text:p text:style-name="al"/>
          <text:p text:style-name="al">
          <text:span text:style-name="nadrukcur">3 ̊. een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
          <text:span text:style-name="nadrukcur">4 ̊. een andere activiteit in geval burgemeester en wethouders een advies nodig achten met het oog op het 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
          <text:p text:style-name="al">
          <text:span text:style-name="nadrukcur">De beoordeling van de omgevingsplanactiviteit bouwen door de commissie</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text:p>
          <text:p text:style-name="al"/>
          <text:p text:style-name="al">
          <text:span text:style-name="nadrukcur">Onderdeel c</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text:span text:style-name="nadrukcur">Onderdeel d</text:span></text:p>
          <text:p text:style-name="al">
          <text:span text:style-name="nadrukcur">Dit onderdeel betreft de opgavegerichte advisering in verband met een verkenning van een mogelijk bestaande of toekomstige opgave</text:span>.</text:p>
          <text:p text:style-name="al">
          <text:span text:style-name="nadrukcur">In geval van een verkenning in het kader van een projectprocedure of projectbesluit als bedoeld in artikel 5.48, tweede lid, van de wet onderzoekt het bevoegd gezag de mogelijke oplossingen voor een opgave. Door de verkenning kan het bevoegd gezag inzichten verkrijgen in:</text:span>
        </text:p>
          <text:list text:style-name="id1-3-2-4-68">
            <text:list-item text:style-override="id1-3-2-4-68-1">
              <text:number>-</text:number>
              <text:p text:style-name="al">
              <text:span text:style-name="nadrukcur">de aard van de opgave,</text:span>
            </text:p>
            </text:list-item>
            <text:list-item text:style-override="id1-3-2-4-68-2">
              <text:number>-</text:number>
              <text:p text:style-name="al">
              <text:span text:style-name="nadrukcur">de relevante ontwikkelingen voor de fysieke leefomgeving, en</text:span>
            </text:p>
            </text:list-item>
            <text:list-item text:style-override="id1-3-2-4-68-3">
              <text:number>-</text:number>
              <text:p text:style-name="al">
              <text:span text:style-name="nadrukcur">de mogelijke oplossingen voor die opgave. Hieronder vallen ook de oplossingen die anderen aandragen en waarvan het bevoegd gezag na beoordeling ervan besluit deze mee te nemen in de verkenning</text:span>.</text:p>
            </text:list-item>
          </text:list>
          <text:p text:style-name="al">
          <text:span text:style-name="nadrukcur">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span>.</text:p>
          <text:p text:style-name="al">
          <text:span text:style-name="nadrukcur">De laatste zinsnede van dit onderdeel geeft aan dat ook als er geen sprake is van een projectprocedure of projectbesluit het college aan de commissie advies kan vragen in het kader van een verkenning van een mogelijk bestaande of toekomstige opgave in de fysieke leefomgeving</text:span>.]</text:p>
          <text:p text:style-name="al"/>
          <text:p text:style-name="al">[<text:span text:style-name="nadrukcur">Onderdeel e</text:span></text:p>
          <text:p text:style-name="al">
          <text:span text:style-name="nadrukcur">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stedenbouwkundige en architectonische kwaliteit te bereiken. Dit onderdeel biedt de mogelijkheid om in een specifiek geval de commissie of een lid van de commissie te belasten met of te betrekken bij deze taak</text:span>.]</text:p>
          <text:p text:style-name="al"/>
          <text:p text:style-name="al">[<text:span text:style-name="nadrukcur">Onderdeel f</text:span></text:p>
          <text:p text:style-name="al">
          <text:span text:style-name="nadrukcur">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text:span>
          <text:span text:style-name="nadrukcur">Wabo</text:span>
          <text:span text:style-name="nadrukcur">)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span>.]</text:p>
          <text:p text:style-name="al"/>
          <text:p text:style-name="al">[<text:span text:style-name="nadrukcur">Onderdeel g</text:span></text:p>
          <text:p text:style-name="al">
          <text:span text:style-name="nadrukcur">In dit onderdeel is bepaald dat de commissie ook adviseur kan zijn bij het stellen van maatwerkvoorschriften in verband met het uiterlijk van bouwwerken, de zorg voor cultureel erfgoed en werelderfgoed en andere zaken die de omgevingskwaliteit betreffen</text:span>.</text:p>
          <text:p text:style-name="al">
          <text:span text:style-name="nadrukcur">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span>).</text:p>
          <text:p text:style-name="al">
          <text:span text:style-name="nadrukcur">De specifieke zorgplicht voor rijksmonumenten verplicht initiatiefnemers om maatregelen te nemen om het beschadigen of vernielen van (</text:span>
          <text:span text:style-name="nadrukcur">voorbeschermde</text:span>
          <text:span text:style-name="nadrukcur">)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span>.]</text:p>
          <text:p text:style-name="al"/>
          <text:p text:style-name="al">[<text:span text:style-name="nadrukcur">Onderdeel h</text:span></text:p>
          <text:p text:style-name="al">
          <text:span text:style-name="nadrukcur">De meeste regels over de fysieke leefomgeving uit de gemeentelijke verordeningen komen niet in het tijdelijke deel van het omgevingsplan. Het gaat bijvoorbeeld om de [</text:span>
          <text:span text:style-name="nadrukvet">
            <text:span text:style-name="nadrukcur">citeertitel Ligplaatsenverordening</text:span>
          </text:span>
          <text:span text:style-name="nadrukcur">] of de regels over objecten in de openbare ruimte in de [</text:span>
          <text:span text:style-name="nadrukvet">
            <text:span text:style-name="nadrukcur">citeertitel Algemene plaatselijke verordening</text:span>
          </text:span>
          <text:span text:style-name="nadrukcur">]. De gemeente kan deze regels tot het einde van de overgangsfase (2029) omzetten naar het nieuwe deel van het omgevingsplan. Op grond van dit onderdeel kan het college ook op basis van deze verordeningen advies vragen aan de commissie, ook al zijn de regels nog niet omgezet naar het omgevingsplan</text:span>.]</text:p>
          <text:p text:style-name="al"/>
          <text:p text:style-name="al">[<text:span text:style-name="nadrukcur">Derde lid</text:span></text:p>
          <text:p text:style-name="al">
          <text:span text:style-name="nadrukcur">Dit lid ziet toe op de werkzaamheden van de stadsbouwmeester (zie de toelichting onder artikel 1)</text:span>.]</text:p>
          <text:p text:style-name="al"/>
          <text:p text:style-name="al">
          <text:span text:style-name="nadrukvet">Artikel 3. Verplichte adviezen</text:span>
        </text:p>
          <text:p text:style-name="al">Dit artikel sluit aan op de verplichte adviezen op grond van artikel 17.9 van de wet en het op grond van de [<text:span text:style-name="nadrukvet">citeertitel Erfgoedverordening</text:span>] verplichte advies bij gemeentelijke monumenten.</text:p>
          <text:p text:style-name="al"/>
          <text:p text:style-name="al">
          <text:span text:style-name="nadrukvet">Artikel 4. Samenstelling</text:span>
        </text:p>
          <text:p text:style-name="al">
          <text:span text:style-name="nadrukcur">Eerste lid</text:span>
        </text:p>
          <text:p text:style-name="al">Dit lid geeft invulling aan artikel 17.7, eerste lid, van de wet, waarin is bepaald dat de raad het aantal leden vaststelt. [<text:span text:style-name="nadrukcur">Er worden ook plaatsvervangers benoemd, zodat de commissie ook kan functioneren wanneer één of meer vaste leden zijn verhinderd</text:span>.]</text:p>
          <text:p text:style-name="al"/>
          <text:p text:style-name="al">
          <text:span text:style-name="nadrukcur">Twee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text:span text:style-name="nadrukcur">Derde lid</text:span></text:p>
          <text:p text:style-name="al">
          <text:span text:style-name="nadrukcur">Dit lid voorziet in de mogelijkheid om burgerleden te benoemen. Voor deze leden geldt de eis van inzicht in maatschappelijke verhoudingen op grond van maatschappelijke kennis en ervaring</text:span>.]</text:p>
          <text:p text:style-name="al"/>
          <text:p text:style-name="al">
          <text:span text:style-name="nadrukcur">Vierde en vijfde lid</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In aanvulling hierop is de deskundigheid aangevuld met [… <text:span text:style-name="nadrukvet">(aanvullende deskundigheidsgebieden noemen)</text:span>]. Het is mogelijk dat één persoon meerdere disciplines in zich verenigt.</text:p>
          <text:p text:style-name="al"/>
          <text:p text:style-name="al">[<text:span text:style-name="nadrukcur">Zesde lid</text:span></text:p>
          <text:p text:style-name="al">
          <text:span text:style-name="nadrukcur">Dit lid zorgt voor een aanscherping van de wettelijke eis van onafhankelijkheid ten opzichte van het gemeentebestuur. Artikel 17.8 van de wet stelt slechts als eis, dat de leden van het gemeentebestuur geen lid zijn van een gemeentelijk adviesorgaan</text:span>.]</text:p>
          <text:p text:style-name="al"/>
          <text:p text:style-name="al">
          <text:span text:style-name="nadrukvet">Artikel 5. Benoeming</text:span>
        </text:p>
          <text:p text:style-name="al">
          <text:span text:style-name="nadrukcur">Eerste tot en met derde lid</text:span>
        </text:p>
          <text:p text:style-name="al">Deze leden hebben betrekking op de benoemingstermijn als bedoeld in artikel 17.7, eerste lid, van de wet. Het eerste lid regelt de benoeming voor de eerste termijn. Het tweede lid ziet toe op de herbenoeming. De regels voor de herbenoeming zijn logischerwijs alleen van toepassing op de leden, niet op hun plaatsvervangers. In het derde lid is de mogelijkheid opgenomen om leden [<text:span text:style-name="nadrukvet">aantal</text:span>] jaar na hun aftreden opnieuw te benoemen.</text:p>
          <text:p text:style-name="al"/>
          <text:p text:style-name="al">De vraag kan worden gesteld of het benoemen van leden en instellen van de commissie een bevoegdheid is die gemandateerd kan worden aan het college. Mandaatverlening is niet geoorloofd indien de aard van de bevoegdheid zich daartegen verzet. In dit geval is het de vraag of de aard van de bevoegdheid zich verzet tegen mandaatverlening als bedoeld in artikel 10:3, tweede lid, onder b, van de Algemene wet bestuursrecht (hierna: Awb). Onder de Woningwet is overwogen dat de raad een centrale rol moest spelen in het welstandstoezicht, mandatering was daarom niet mogelijk. Uit de toelichting bij artikel 17.7 van de wet volgt dat “in navolging van de bestaande regeling voor de welstandscommissie (..) die bevoegdheid is neergelegd bij de gemeenteraad.” (Kamerstukken II, 2013-2014, 33962, nr. 3, p. 580). Op grond daarvan mag worden aangenomen dat de aard van de bevoegdheid zich tegen mandatering aan het college verzet. </text:p>
          <text:p text:style-name="al"/>
          <text:p text:style-name="al">[<text:span text:style-name="nadrukcur">Vierde lid</text:span></text:p>
          <text:p text:style-name="al">
          <text:span text:style-name="nadrukcur">Dit lid voorziet in de mogelijkheid dat de voorzitter, de ondervoorzitters, de stadsbouwmeester en de plaatsvervangers in functie worden benoemd</text:span>.]</text:p>
          <text:p text:style-name="al"/>
          <text:p text:style-name="al">
          <text:span text:style-name="nadrukcur">Vijf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text:span text:style-name="nadrukvet">Artikel 6. Ondersteuning van de commissie</text:span></text:p>
          <text:p text:style-name="al">De commissie wordt in ieder geval bijgestaan door een ambtelijk secretaris die voor de uitoefening van zijn taak uitsluitend verantwoording schuldig is aan de commissie. De secretaris wordt dus niet door bestuurlijke belangen geleid. Datzelfde geldt voor de medewerkers die eventueel aan de secretaris worden toegevoegd en die door de secretaris worden aangestuurd.</text:p>
          <text:p text:style-name="al"/>
          <text:p text:style-name="al">
          <text:span text:style-name="nadrukvet">OF</text:span>
        </text:p>
          <text:p text:style-name="al"/>
          <text:p text:style-name="al">
          <text:span text:style-name="nadrukvet">Artikel 6. Ondersteuning van de commissie</text:span>
        </text:p>
          <text:p text:style-name="al">Ingevolge het eerste lid wordt de commissie bijgestaan door een secretariaat dat berust bij [<text:span text:style-name="nadrukvet">naam regionale adviesorganisatie</text:span>]. Het tweede lid borgt dat het secretariaat slechts door de belangen van de commissie wordt geleid.]</text:p>
          <text:p text:style-name="al"/>
          <text:p text:style-name="al">
          <text:span text:style-name="nadrukvet">Artikel 7. Adviestermijn</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er weken. Die is gelijk aan de termijn die in de [<text:span text:style-name="nadrukvet">citeertitel Bouwverordening</text:span>] voor een advies op een aanvraag voor een omgevingsvergunning was opgenomen.</text:p>
          <text:p text:style-name="al">Indien geen advies wordt uitgebracht binnen de genoemde adviestermijn, staat dit de besluitvorming door het college niet in de weg (artikel 3:6, tweede lid, van de Awb).</text:p>
          <text:p text:style-name="al"/>
          <text:p text:style-name="al">
          <text:span text:style-name="nadrukvet">Artikel 8.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
          <text:span text:style-name="nadrukcur">Tweede lid</text:span>
        </text:p>
          <text:p text:style-name="al">[Uit artikel 4:7 van de Awb volgt de beperkte verplichting dat de mogelijkheid tot toelichting van een plan ten overstaan van de commissie dient te worden geboden aan de aanvrager van de omgevingsvergunning. Anderen hebben geen spreekrecht.</text:p>
          <text:p text:style-name="al">
          <text:span text:style-name="nadrukvet">OF</text:span>
        </text:p>
          <text:p text:style-name="al">Uit artikel 4:7 van de Awb volgt de beperkte verplichting dat de mogelijkheid tot toelichting van een plan ten overstaan van de commissie dient te worden geboden aan de aanvrager van de omgevingsvergunning. Daarnaast hebben andere belanghebbenden spreekrecht. De kring van spreekgerechtigden is beperkt tot belanghebbenden (als bedoeld in artikel 1:2 van de Awb). Daarmee wordt voorkomen dat allerlei personen tijdens de vergadering van de commissie kunnen inspreken, terwijl die in een eventuele rechterlijke procedure tegen de omgevingsvergunning voor het bouwen geen recht van spreken hebben omdat zij geen belanghebbenden zijn.]</text:p>
          <text:p text:style-name="al"/>
          <text:p text:style-name="al">Het spreekrecht is van invloed op het tijdstip waarop de vergadering van de commissie wordt aangekondigd. Dat tijdstip moet dan zodanig worden gekozen dat eventuele sprekers voldoende tijd hebben om zich op de vergadering voor te bereiden. De regeling van dit spreekrecht wordt opgenomen in het reglement van orde (zie artikel 12). </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p text:style-name="al">
          <text:span text:style-name="nadrukcur">Derde lid</text:span>
        </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9. Afdoening onder verantwoordelijkheid van de commissie</text:span>
        </text:p>
          <text:p text:style-name="al">Dit artikel geeft de mogelijkheid om de advisering namens de commissie over te laten aan een of meer leden, al dan niet in een vaste samenstelling als subcommissie. De commissie blijft verantwoordelijk voor het advies. Een goede omschrijving van de volmacht is nodig om aan het advies een doorslaggevende betekenis toe te kennen. Dit kan worden opgenomen in het reglement van orde (artikel 12).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 [<text:span text:style-name="nadrukcur">en de door de raad vastgestelde taakomschrijving van de stadsbouwmeester (artikel 2, derde lid)</text:span>].</text:p>
          <text:p text:style-name="al"/>
          <text:p text:style-name="al">De commissie kan ervoor kiezen de volmacht te beperken tot de plannen met relatief geringe ruimtelijke betekenis, of plannen waar gelet op meer dan één vergelijkbare 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vet">Artikel 10. Adviseurs</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p text:style-name="al"/>
          <text:p text:style-name="al">
          <text:span text:style-name="nadrukvet">Artikel 11. Verwerking van het advies</text:span>
        </text:p>
          <text:p text:style-name="al">[<text:span text:style-name="nadrukcur">Eerste lid</text:span></text:p>
          <text:p text:style-name="al">
          <text:span text:style-name="nadrukcur">Dit lid ziet toe op het vragen van een second opinion aan een gemeentelijke adviescommissie van een andere gemeente in geval het college zich niet kan verenigen met het advies van de commissie. Om oneindig ‘shoppen’ te voorkomen is dit slechts één keer per activiteit toegestaan</text:span>.</text:p>
          <text:p text:style-name="al"/>
          <text:p text:style-name="al">
          <text:span text:style-name="nadrukcur">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6 mei 2009, ECLI:NL:RVS:2009:BI2952)</text:span>.]</text:p>
          <text:p text:style-name="al"/>
          <text:p text:style-name="al">
          <text:span text:style-name="nadrukcur">Tweede lid</text:span>
        </text:p>
          <text:p text:style-name="al">Dit lid is opgenomen met het oog op een goede vervulling van de adviestaak. Daarvoor is nodig dat de commissie voortdurend inzicht heeft in hoe het college omgaat met de uitgebrachte adviezen.</text:p>
          <text:p text:style-name="al"/>
          <text:p text:style-name="al">
          <text:span text:style-name="nadrukvet">Artikel 12. Reglement van orde</text:span>
        </text:p>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
          <text:span text:style-name="nadrukvet">Artikel 13. Relatie met andere adviseurs</text:span>
        </text:p>
          <text:p text:style-name="al">Dit artikel regelt een goede afstemming tussen de werkzaamheden van andere adviseur(s) op het gebied van de omgevingskwaliteit en de commissie. </text:p>
          <text:p text:style-name="al"/>
          <text:p text:style-name="al">
          <text:span text:style-name="nadrukvet">Artikel 14. Vergoeding</text:span>
        </text:p>
          <text:p text:style-name="al">Dit artikel regelt de vergoeding die de leden en de adviseurs, als bedoeld in artikel 10, tweede lid, ontvangen. Dit kan op basis van een gemeentelijke vergoedingsregeling zijn, of van een overeenkomst met een adviesorganisatie.</text:p>
          <text:p text:style-name="al"/>
          <text:p text:style-name="al">
          <text:span text:style-name="nadrukvet">Artikel 15.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text:p>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 Daarnaast wordt de werking van deze verordening ten minste éénmaal in de [<text:span text:style-name="nadrukvet">aantal (bijvoorbeeld vier)</text:span>] jaar samen met de commissie geëvalueerd.</text:p>
          <text:p text:style-name="al"/>
          <text:p text:style-name="al">
          <text:span text:style-name="nadrukvet">Artikel 16. Overgangsrecht</text:span>
        </text:p>
          <text:p text:style-name="al">[<text:span text:style-name="nadrukcur">Eerste lid</text:span></text:p>
          <text:p text:style-name="al">
          <text:span text:style-name="nadrukcur">Op grond van dit lid gaan de bestaande leden van de welstands- en monumentencommissies of adviescommissies ruimtelijke kwaliteit zonder aparte benoemingsbesluiten over naar de commissie</text:span>.]</text:p>
          <text:p text:style-name="al"/>
          <text:p text:style-name="al">
          <text:span text:style-name="nadrukcur">Tweede lid</text:span>
        </text:p>
          <text:p text:style-name="al">Dit lid regelt dat aanvragen ingediend voor het inwerkingtreden van deze verordening volgens het oude recht door de commissie worden afgedaan.</text:p>
          <text:p text:style-name="al"/>
          <text:p text:style-name="al">
          <text:span text:style-name="nadrukvet">Artikel 17. Vervallen [</text:span>
          <text:span text:style-name="nadrukvet">
            <text:span text:style-name="nadrukcur">en intrekking</text:span>
          </text:span>
          <text:span text:style-name="nadrukvet">] oude regeling</text:span>
        </text:p>
          <text:p text:style-name="al">Eerste lid</text:p>
          <text:p text:style-name="al">Alleen de regels met betrekking tot de commissies in de [<text:span text:style-name="nadrukvet">citeertitel Bouwverordening</text:span>] en de [<text:span text:style-name="nadrukvet">citeertitel Erfgoedverordening</text:span>] vervallen op grond van dit lid.</text:p>
          <text:p text:style-name="al"/>
          <text:p text:style-name="al">[<text:span text:style-name="nadrukcur">Tweede lid</text:span></text:p>
          <text:p text:style-name="al">
          <text:span text:style-name="nadrukcur">Dit lid ziet toe op de intrekking van de [</text:span>
          <text:span text:style-name="nadrukvet">
            <text:span text:style-name="nadrukcur">citeertitel gecombineerde Verordening op de gemeentelijke adviescommissie</text:span>
          </text:span>
          <text:span text:style-name="nadrukcur">]</text:span>.]</text:p>
          <text:p text:style-name="al"/>
          <text:p text:style-name="al">
          <text:span text:style-name="nadrukvet">Artikel 18. Inwerkingtreding en citeertitel</text:span>
        </text:p>
          <text:p text:style-name="al">Dit artikel bepaalt het tijdstip van inwerkingtreding en de citeertitel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93252</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252</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252</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Bestuur | Organisatie en beleid</meta:user-defined>
    <meta:user-defined meta:name="DC.source">artikel 108 van de Gemeentewet]|[1.0:c:BWBR0005416&amp;artikel=108&amp;g=2024-01-31</meta:user-defined>
    <meta:user-defined meta:name="DC.source">artikel 149 van de Gemeentewet]|[1.0:c:BWBR0005416&amp;artikel=149&amp;g=2024-01-31</meta:user-defined>
    <meta:user-defined meta:name="DC.source">afdeling 17.2 van de Omgevingswet]|[1.0:c:BWBR0037885&amp;afdeling=17.2&amp;g=2024-01-01</meta:user-defined>
    <meta:user-defined meta:name="DCTERMS.alternative">Verordening ‘Commissie Omgevingskwaliteit’, gemeente Loon op Zand</meta:user-defined>
    <dc:language>nl</dc:language>
    <meta:user-defined meta:name="OVERHEIDop.locatietype/OVERHEIDop.gebiedsmarkering">Gemeente</meta:user-defined>
    <meta:user-defined meta:name="DC.title">Verordening ‘Commissie Omgevingskwaliteit’ van de gemeente Loon op Zand</meta:user-defined>
    <meta:user-defined meta:name="DCTERMS.W3CDTF/DCTERMS.available">2024-03-04</meta:user-defined>
    <meta:user-defined meta:name="DCTERMS.W3CDTF/OVERHEIDop.jaargang">2024</meta:user-defined>
    <meta:user-defined meta:name="OVERHEIDop.publicationIssue">93252</meta:user-defined>
    <meta:user-defined meta:name="OVERHEIDop.betreftRegeling">CVDR716336_1</meta:user-defined>
    <meta:user-defined meta:name="xs:date/OVERHEIDop.startdatum">2024-03-05</meta:user-defined>
    <meta:user-defined meta:name="OVERHEIDop.GmbID/DC.identifier">gmb-2024-93252</meta:user-defined>
    <meta:user-defined meta:name="OVERHEIDop.versieInformatie"/>
  </office:meta>
</office:document-meta>
</file>