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Oude Baan 6, 6071NP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Oude Baan 6, 6071NP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35</text:p>
            <text:p text:style-name="common-al"/>
            <text:p text:style-name="common-al">Van 6 maart 2024 tot en met 16 april 2024 kan iedereen de aanvraag, de ontwerp-omgevingsvergunning, en de stukken die erbij horen online bekijken via deze <text:a xlink:href="http://jeleefomgeving.nl/inzien/816963186/93abaad6-d4ae-11ee-a331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24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235</meta:user-defined>
    <meta:user-defined meta:name="DCTERMS.abstract">Omschrijving (incl. locatie):  Oude Baan 6, 6071NP Swalmen: brandveilig gebruik</meta:user-defined>
    <dc:language>nl</dc:language>
    <meta:user-defined meta:name="OVERHEIDop.locatietype/OVERHEIDop.gebiedsmarkering">Punt</meta:user-defined>
    <meta:user-defined meta:name="DC.title">Ontwerp-omgevingsvergunning Oude Baan 6, 6071NP Swalmen</meta:user-defined>
    <meta:user-defined meta:name="OVERHEIDop.datumEindeReactietermijn">2024-04-16</meta:user-defined>
    <meta:user-defined meta:name="OVERHEIDop.terinzageleggingBG">https://jeleefomgeving.nl/inzien/816963186/93abaad6-d4ae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245</meta:user-defined>
    <meta:user-defined meta:name="OVERHEIDop.GmbID/DC.identifier">gmb-2024-93245</meta:user-defined>
    <meta:user-defined meta:name="OVERHEIDop.versieInformatie"/>
  </office:meta>
</office:document-meta>
</file>