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ozing buiten inrichting Ofslag 10, 8426N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4 heeft de gemeente een melding ontvangen voor activiteiten waarvoor geen vergunningplicht geldt op de locatie Ofslag 10, 8426NE Appelscha. De melding is geregistreerd onder zaaknummer Z2024-00000947. De melding betreft:</text:p>
            <text:p text:style-name="common-al">aanleg gesloten bodemenergiesysteem niet gestapelde woning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323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3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3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94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lozing buiten inrichting Ofslag 10, 8426NE Appelscha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233</meta:user-defined>
    <meta:user-defined meta:name="OVERHEIDop.GmbID/DC.identifier">gmb-2024-93233</meta:user-defined>
    <meta:user-defined meta:name="OVERHEIDop.versieInformatie"/>
  </office:meta>
</office:document-meta>
</file>