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oofdweg 5 Loenen d.d. 2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februari 2024</text:p>
            <text:p text:style-name="common-al">Omschrijving: Viering Koningsdag Loenen 2024</text:p>
            <text:p text:style-name="common-al">Locatie: Hoofdweg 5, 7371 AC Loenen</text:p>
            <text:p text:style-name="common-al">Zaaknummer: 02004931537</text:p>
            <text:p text:style-name="common-al">Datum evenement: 27 april 2024</text:p>
            <text:p text:style-name="last-al">Tijdstip evenement: 10.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2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1537</meta:user-defined>
    <dc:language>nl</dc:language>
    <meta:user-defined meta:name="OVERHEIDop.locatietype/OVERHEIDop.gebiedsmarkering">Punt</meta:user-defined>
    <meta:user-defined meta:name="DC.title">Aanvraag evenementenvergunning Koningsdag, Hoofdweg 5 Loenen d.d. 27 april 2024</meta:user-defined>
    <meta:user-defined meta:name="DCTERMS.W3CDTF/DCTERMS.available">2024-02-29</meta:user-defined>
    <meta:user-defined meta:name="DCTERMS.W3CDTF/OVERHEIDop.jaargang">2024</meta:user-defined>
    <meta:user-defined meta:name="OVERHEIDop.publicationIssue">93232</meta:user-defined>
    <meta:user-defined meta:name="OVERHEIDop.GmbID/DC.identifier">gmb-2024-93232</meta:user-defined>
    <meta:user-defined meta:name="OVERHEIDop.versieInformatie"/>
  </office:meta>
</office:document-meta>
</file>