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met een nieuwe terrasoverkapping aan De Lei 14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DSO ontvangen. De vergunning is aangevraagd voor het uitbreiden van een bijgebouw met een nieuwe terrasoverkapping aan De Lei 14 5534AN Netersel. Het kenmerk van de gemeente voor deze zaak is ZBLA2024-0003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2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386</meta:user-defined>
    <meta:user-defined meta:name="DCTERMS.abstract">uitbreiden van een bijgebouw met een nieuwe terras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ijgebouw met een nieuwe terrasoverkapping aan De Lei 14 5534AN Netersel</meta:user-defined>
    <meta:user-defined meta:name="DCTERMS.W3CDTF/DCTERMS.available">2024-02-29</meta:user-defined>
    <meta:user-defined meta:name="DCTERMS.W3CDTF/OVERHEIDop.jaargang">2024</meta:user-defined>
    <meta:user-defined meta:name="OVERHEIDop.publicationIssue">93230</meta:user-defined>
    <meta:user-defined meta:name="OVERHEIDop.GmbID/DC.identifier">gmb-2024-93230</meta:user-defined>
    <meta:user-defined meta:name="OVERHEIDop.versieInformatie"/>
  </office:meta>
</office:document-meta>
</file>