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, Hoofdstraat 29 Grou, (11060691) De Roef, verzenddatum 20-02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22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, Hoofdstraat 29 Grou, (11060691) De Roef, verzenddatum 20-02-202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27</meta:user-defined>
    <meta:user-defined meta:name="OVERHEIDop.GmbID/DC.identifier">gmb-2024-93227</meta:user-defined>
    <meta:user-defined meta:name="OVERHEIDop.versieInformatie"/>
  </office:meta>
</office:document-meta>
</file>