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t.b.v. een feestmiddag/avond NEP FM op 8 juni 2024, Parkweg 12 te Opende</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Westerkwartier een aanvraag ontvangen voor het verkrijgen van een ontheffing artikel 35 t.b.v. een feestmiddag/avond NEP FM op 8 juni 2024 op locatie Parkweg 12 te Opende. De aanvraag is geregistreerd onder zaaknummer 202400516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22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166</meta:user-defined>
    <dc:language>nl</dc:language>
    <meta:user-defined meta:name="OVERHEIDop.locatietype/OVERHEIDop.gebiedsmarkering">Punt</meta:user-defined>
    <meta:user-defined meta:name="OVERHEIDop.locatietype/OVERHEIDop.gebiedsmarkering">Punt</meta:user-defined>
    <meta:user-defined meta:name="DC.title">Ontvangst aanvraag: het verkrijgen van een ontheffing artikel 35 t.b.v. een feestmiddag/avond NEP FM op 8 juni 2024, Parkweg 12 te Opende</meta:user-defined>
    <meta:user-defined meta:name="DCTERMS.W3CDTF/DCTERMS.available">2024-02-29</meta:user-defined>
    <meta:user-defined meta:name="DCTERMS.W3CDTF/OVERHEIDop.jaargang">2024</meta:user-defined>
    <meta:user-defined meta:name="OVERHEIDop.publicationIssue">93226</meta:user-defined>
    <meta:user-defined meta:name="OVERHEIDop.GmbID/DC.identifier">gmb-2024-93226</meta:user-defined>
    <meta:user-defined meta:name="OVERHEIDop.versieInformatie"/>
  </office:meta>
</office:document-meta>
</file>