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. voor het bouwen van een woning - Bartolesstraat 1, Visvliet, Grijpskerk (GKK01) G 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februari 2024 een besluit genomen op de aanvraag met zaaknummer 2023003559 voor het bouwen van een woning op locatie Bartolesstraat 1, Visvliet, Grijpskerk (GKK01) G 985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322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2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2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355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. voor het bouwen van een woning - Bartolesstraat 1, Visvliet, Grijpskerk (GKK01) G 985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224</meta:user-defined>
    <meta:user-defined meta:name="OVERHEIDop.GmbID/DC.identifier">gmb-2024-93224</meta:user-defined>
    <meta:user-defined meta:name="OVERHEIDop.versieInformatie"/>
  </office:meta>
</office:document-meta>
</file>