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eresweg 29,29a t/m 29e,31 en 33 Vestaweg 42,44,46 en 48 Leeuwarden (11060854) wijzigen van bedrijfsunits naar bedrijfswoningen, verzenddatum 21-02-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21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 Ceresweg 29,29a t/m 29e,31 en 33 Vestaweg 42,44,46 en 48 Leeuwarden (11060854) wijzigen van bedrijfsunits naar bedrijfswoningen, verzenddatum 21-02-2024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12</meta:user-defined>
    <meta:user-defined meta:name="OVERHEIDop.GmbID/DC.identifier">gmb-2024-93212</meta:user-defined>
    <meta:user-defined meta:name="OVERHEIDop.versieInformatie"/>
  </office:meta>
</office:document-meta>
</file>