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plegger Subsidieplafonds Subsidies Welzijn 2024-2025 – herzien</text:p>
      <text:section text:name="regeling_id1-3-2" text:style-name="regeling">
        <text:section text:name="aanhef_id1-3-2-1" text:style-name="aanhef">
          <text:section text:name="preambule_id1-3-2-1-1" text:style-name="preambule">
            <text:p text:style-name="al">
            <text:span text:style-name="nadrukvet">Doelen</text:span>
          </text:p>
            <text:p text:style-name="al">De doelen voor de werkwijze Subsidies Welzijn vormen de basis van de onderscheidende subsidieplafonds en zijn als volgt vastgesteld:</text:p>
            <text:list text:style-name="id1-3-2-1-1-3">
              <text:list-item text:style-override="id1-3-2-1-1-3-1">
                <text:number>1.</text:number>
                <text:p text:style-name="al">Kwetsbare doelgroepen voelen zich meer gesteund en beschermd</text:p>
              </text:list-item>
              <text:list-item text:style-override="id1-3-2-1-1-3-2">
                <text:number>2.</text:number>
                <text:p text:style-name="al">Meer Schiedammers hebben (financieel) hun basis op orde </text:p>
              </text:list-item>
              <text:list-item text:style-override="id1-3-2-1-1-3-3">
                <text:number>3.</text:number>
                <text:p text:style-name="al">Meer Schiedammers zijn zelfredzamer en kunnen zo langer en zo vitaal mogelijk zelfstandig thuis blijven wonen </text:p>
              </text:list-item>
              <text:list-item text:style-override="id1-3-2-1-1-3-4">
                <text:number>4.</text:number>
                <text:p text:style-name="al">Meer jeugd groeit veilig en fijn op en heeft positieve verwachtingen van de toekomst </text:p>
              </text:list-item>
              <text:list-item text:style-override="id1-3-2-1-1-3-5">
                <text:number>5.</text:number>
                <text:p text:style-name="al">Meer Schiedammers voelen zich mentaal en fysiek gezonder en kunnen een gezondere leefstijl volgen </text:p>
              </text:list-item>
              <text:list-item text:style-override="id1-3-2-1-1-3-6">
                <text:number>6.</text:number>
                <text:p text:style-name="al">Schiedam is een stad waarin meer inwoners zich naar wens verbonden voelen met elkaar (in de buurt)</text:p>
              </text:list-item>
            </text:list>
            <text:p text:style-name="al">Zie voor de doelenbeschrijvingen <text:a xlink:href="https://www.schiedam.nl/a-tot-z/subsidies-welzijn" xlink:type="simple"><text:span text:style-name="nadrukondlijn">www.subsidieswelzijn.nl</text:span></text:a>.</text:p>
          </text:section>
        </text:section>
        <text:section text:name="regeling-tekst_id1-3-2-2" text:style-name="regeling-tekst">
          <text:section text:name="artikel_id1-3-2-2-1" text:style-name="artikel">
            <text:p text:style-name="artikel_kop_titel"/>
            <text:p text:style-name="al">
            <text:span text:style-name="nadrukvet">Subsidieplafonds</text:span>
          </text:p>
            <text:p text:style-name="al">Ingevolge de ASV 2017 worden de kwalitatieve criteria, subsidieplafonds en verdelingscriteria ten aanzien van Subsidies Welzijn 2024-2025 als volgt vastgesteld:</text:p>
            <text:p text:style-name="al"/>
            <text:list text:style-name="id1-3-2-2-1-5">
              <text:list-item text:style-override="id1-3-2-2-1-5-1">
                <text:number>1.</text:number>
                <text:p text:style-name="al">Steun en bescherming € 443.856,- </text:p>
              </text:list-item>
              <text:list-item text:style-override="id1-3-2-2-1-5-2">
                <text:number>2.</text:number>
                <text:p text:style-name="al">Basis op orde € 417.649,-</text:p>
              </text:list-item>
              <text:list-item text:style-override="id1-3-2-2-1-5-3">
                <text:number>3.</text:number>
                <text:p text:style-name="al">Zelfredzaam en zeflstandig € 443.856,- </text:p>
              </text:list-item>
              <text:list-item text:style-override="id1-3-2-2-1-5-4">
                <text:number>4.</text:number>
                <text:p text:style-name="al">Opvoeden en opgroeien € 941.618,- </text:p>
              </text:list-item>
              <text:list-item text:style-override="id1-3-2-2-1-5-5">
                <text:number>5.</text:number>
                <text:p text:style-name="al">Gezonde leefstijl € 615.210,-</text:p>
              </text:list-item>
              <text:list-item text:style-override="id1-3-2-2-1-5-6">
                <text:number>6.</text:number>
                <text:p text:style-name="al">Verbonden stad € 2.087.407,-</text:p>
              </text:list-item>
              <text:list-item text:style-override="id1-3-2-2-1-5-7">
                <text:number>7.</text:number>
                <text:p text:style-name="al">Subsidieregeling Ledenorganisaties welzijn gemeente Schiedam 2023 € 51.550,-</text:p>
              </text:list-item>
              <text:list-item text:style-override="id1-3-2-2-1-5-8">
                <text:number>8.</text:number>
                <text:p text:style-name="al">Algemeen:</text:p>
                <text:list text:style-name="id1-3-2-2-1-5-8-3">
                  <text:list-item text:style-override="id1-3-2-2-1-5-8-3-1">
                    <text:number>a)</text:number>
                    <text:p text:style-name="al">compensatie afbouw subsidies € 142.261</text:p>
                  </text:list-item>
                  <text:list-item text:style-override="id1-3-2-2-1-5-8-3-2">
                    <text:number>b)</text:number>
                    <text:p text:style-name="al">overig € 10.310,-</text:p>
                  </text:list-item>
                </text:list>
              </text:list-item>
            </text:list>
            <text:p text:style-name="al">
            <text:span text:style-name="nadrukvet">Kwalitatieve criteria voor beoordeling van de aanvraag</text:span>
          </text:p>
            <text:p text:style-name="al">De subsidieaanvragen voor de subsidieplafonds 1 t/m 6 worden beoordeeld op basis van onderstaande kwalitatieve criteria, weergegeven in volgorde van prioriteit en met weging, te weten: </text:p>
            <text:p text:style-name="al"/>
            <text:list text:style-name="id1-3-2-2-1-9">
              <text:list-item text:style-override="id1-3-2-2-1-9-1">
                <text:number>1.</text:number>
                <text:p text:style-name="al">Effecten op de inwoners en stad (impact) – 35 punten:</text:p>
                <text:list text:style-name="id1-3-2-2-1-9-1-3">
                  <text:list-item text:style-override="id1-3-2-2-1-9-1-3-1">
                    <text:number>a.</text:number>
                    <text:p text:style-name="al">De verwachte effecten dragen goed bij aan het gekozen hoofddoel van de gemeente Schiedam – 15 punten</text:p>
                  </text:list-item>
                  <text:list-item text:style-override="id1-3-2-2-1-9-1-3-2">
                    <text:number>b.</text:number>
                    <text:p text:style-name="al">Methodiek helpt (ernstigere) problematiek voorkomen – 10 punten</text:p>
                  </text:list-item>
                  <text:list-item text:style-override="id1-3-2-2-1-9-1-3-3">
                    <text:number>c.</text:number>
                    <text:p text:style-name="al">De verwachte effecten zijn goed onderbouwd – 10 punten</text:p>
                  </text:list-item>
                </text:list>
              </text:list-item>
              <text:list-item text:style-override="id1-3-2-2-1-9-2">
                <text:number>2.</text:number>
                <text:p text:style-name="al">Plan van aanpak - 30 punten:</text:p>
                <text:list text:style-name="id1-3-2-2-1-9-2-3">
                  <text:list-item text:style-override="id1-3-2-2-1-9-2-3-1">
                    <text:number>a.</text:number>
                    <text:p text:style-name="al">De doelgroep is relevant gezien het hoofddoel van de gemeente Schiedam en activiteit – 15 punten</text:p>
                  </text:list-item>
                  <text:list-item text:style-override="id1-3-2-2-1-9-2-3-2">
                    <text:number>b.</text:number>
                    <text:p text:style-name="al">De activiteit sluit goed aan bij de behoeften van de doelgroep – 15 punten</text:p>
                  </text:list-item>
                </text:list>
              </text:list-item>
              <text:list-item text:style-override="id1-3-2-2-1-9-3">
                <text:number>3.</text:number>
                <text:p text:style-name="al">Samenhang in het zorg- en/of welzijnsveld – 20 punten:</text:p>
                <text:list text:style-name="id1-3-2-2-1-9-3-3">
                  <text:list-item text:style-override="id1-3-2-2-1-9-3-3-1">
                    <text:number>a.</text:number>
                    <text:p text:style-name="al">Activiteit sluit aan bij het werk van andere organisaties in de gemeente Schiedam – 10 punten</text:p>
                  </text:list-item>
                  <text:list-item text:style-override="id1-3-2-2-1-9-3-3-2">
                    <text:number>b.</text:number>
                    <text:p text:style-name="al">Activiteit is onderscheidend t.a.v. het bestaande aanbod – 5 punten</text:p>
                  </text:list-item>
                  <text:list-item text:style-override="id1-3-2-2-1-9-3-3-3">
                    <text:number>c.</text:number>
                    <text:p text:style-name="al">Er is afstemming en verbinding met relevante stakeholders t.b.v. impactoptimalisatie – 5 punten</text:p>
                  </text:list-item>
                </text:list>
              </text:list-item>
              <text:list-item text:style-override="id1-3-2-2-1-9-4">
                <text:number>4.</text:number>
                <text:p text:style-name="al">Begroting:</text:p>
              </text:list-item>
              <text:list-item text:style-override="id1-3-2-2-1-9-5">
                <text:number/>
                <text:p text:style-name="al">de gevraagde hoogte van de subsidie is reëel, dat wil zeggen de begrootte bedragen zijn in lijn met gangbare prijzen, er is gezocht naar cofinanciering, de aanvraag beslaat het tekort en niet meer dan dat – 5 punten</text:p>
              </text:list-item>
              <text:list-item text:style-override="id1-3-2-2-1-9-6">
                <text:number>5.</text:number>
                <text:p text:style-name="al">De gevraagde subsidie en het bereik bij de doelgroep staat in verhouding tot de verwachte impact – 10 punten</text:p>
              </text:list-item>
            </text:list>
            <text:p text:style-name="al">Indien de totale eindscore lager is dan 55 punten van de maximale te behalen score van 100, wordt de subsidieaanvraag geweigerd op basis van weigeringsgrond artikel 8,eerste lid, sub a van de ASV 2017.</text:p>
            <text:p text:style-name="al"/>
            <text:p text:style-name="al">Subsidieaanvragen voor subsidieplafond 7 worden beoordeeld conform artikel 5 van de Subsidieregeling Ledenorganisaties Welzijn gemeente Schiedam 2023.</text:p>
            <text:p text:style-name="al"/>
            <text:p text:style-name="al">
            <text:span text:style-name="nadrukvet">Verdeelcriteria</text:span>
          </text:p>
            <text:p text:style-name="al">De subsidieplafonds 1 t/m 6 worden verdeeld over de subsidieaanvragen met een totaalscore op de kwalitatieve criteria van tenminste 55 punten. De verdeling vindt plaats op basis van de eindscores op de kwalitatieve criteria en wel, van hoog naar laag.</text:p>
            <text:p text:style-name="al"/>
            <text:p text:style-name="al">Het subsidieplafond 6 wordt verdeeld conform artikel 4 van de Subsidieregeling Ledenorganisaties Welzijn gemeente Schiedam 2023.</text:p>
            <text:p text:style-name="al"/>
            <text:p text:style-name="al">Voor subsidieplafond 7 worden de middelen verdeeld op volgorde van binnenkomst.</text:p>
            <text:p text:style-name="al"/>
            <text:p text:style-name="al">Zowel aan de vaststelling van 'de Oplegger Subsidieplafonds Subsidies Welzijn 2024-2025 – herzien- (23BIJ02165)’ als aan de intrekking van ‘de Oplegger Subsidieplafonds Subsidies Welzijn 2024-2025 d.d. 20 juni 2023’ is terugwerkende kracht verleend tot 12-12-202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321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OVERHEIDop.referentienummer">23BIJ02165</meta:user-defined>
    <dc:language>nl</dc:language>
    <meta:user-defined meta:name="OVERHEIDop.locatietype/OVERHEIDop.gebiedsmarkering">Gemeente</meta:user-defined>
    <meta:user-defined meta:name="DC.title">Oplegger Subsidieplafonds Subsidies Welzijn 2024-2025 – herzien</meta:user-defined>
    <meta:user-defined meta:name="DCTERMS.W3CDTF/DCTERMS.available">2024-02-29</meta:user-defined>
    <meta:user-defined meta:name="DCTERMS.W3CDTF/OVERHEIDop.jaargang">2024</meta:user-defined>
    <meta:user-defined meta:name="OVERHEIDop.publicationIssue">93211</meta:user-defined>
    <meta:user-defined meta:name="OVERHEIDop.GmbID/DC.identifier">gmb-2024-93211</meta:user-defined>
    <meta:user-defined meta:name="OVERHEIDop.versieInformatie"/>
  </office:meta>
</office:document-meta>
</file>