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een verleende vergunning voor de bouw van een erker en de plaatsing van 2 airco's en 2 buitenunits, Roelie Duinkerkenstraat 9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315</text:p>
            <text:p text:style-name="common-al">
            <text:span text:style-name="nadrukvet">Ontvangen op:</text:span> 21-12-2023</text:p>
            <text:p text:style-name="common-al">
            <text:span text:style-name="nadrukvet">Locatie:</text:span> Roelie Duinkerkenstraat 9A 7742LD Coevorden</text:p>
            <text:p text:style-name="common-al">
            <text:span text:style-name="nadrukvet">Projectomschrijving:</text:span> het wijzigen van een verleende vergunning voor de bouw van een erker en de plaatsing van 2 airco's en 2 buitenunit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2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315</meta:user-defined>
    <meta:user-defined meta:name="DCTERMS.abstract">het wijzigen van een verleende vergunning voor de bouw van een erker en de plaatsing van 2 airco's en 2 buitenunits</meta:user-defined>
    <dc:language>nl</dc:language>
    <meta:user-defined meta:name="OVERHEIDop.locatietype/OVERHEIDop.gebiedsmarkering">Punt</meta:user-defined>
    <meta:user-defined meta:name="DC.title">Omgevingsvergunning – ontvangst aanvraag: het wijzigen van een verleende vergunning voor de bouw van een erker en de plaatsing van 2 airco's en 2 buitenunits, Roelie Duinkerkenstraat 9A te Coevorden</meta:user-defined>
    <meta:user-defined meta:name="DCTERMS.W3CDTF/DCTERMS.available">2024-01-04</meta:user-defined>
    <meta:user-defined meta:name="DCTERMS.W3CDTF/OVERHEIDop.jaargang">2024</meta:user-defined>
    <meta:user-defined meta:name="OVERHEIDop.publicationIssue">9321</meta:user-defined>
    <meta:user-defined meta:name="OVERHEIDop.GmbID/DC.identifier">gmb-2024-9321</meta:user-defined>
    <meta:user-defined meta:name="OVERHEIDop.versieInformatie"/>
  </office:meta>
</office:document-meta>
</file>