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TT00 B 5397. Verlenging beslistermijn omgevingsvergunning, het aanleggen van Nieuwbouw Hof van Calva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03</text:p>
            <text:p text:style-name="common-al">
            <text:span text:style-name="nadrukvet">MTT00 B 5397</text:span>
          </text:p>
            <text:p text:style-name="common-al">
            <text:span text:style-name="nadrukvet">het aanleggen van Nieuwbouw Hof van Calvarie</text:span>
          </text:p>
            <text:p text:style-name="common-al"/>
            <text:p text:style-name="common-al">
            <text:span text:style-name="nadrukvet">Datum ontvangst aanvraag:</text:span> 17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20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TT00 B 5397. Verlenging beslistermijn omgevingsvergunning, het aanleggen van Nieuwbouw Hof van Calvari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09</meta:user-defined>
    <meta:user-defined meta:name="OVERHEIDop.GmbID/DC.identifier">gmb-2024-93209</meta:user-defined>
    <meta:user-defined meta:name="OVERHEIDop.versieInformatie"/>
  </office:meta>
</office:document-meta>
</file>