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nekerkade 1 Leeuwarden, (11061116) plaatsen van zonnecarports op de parkeergarage, verzenddatum 20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20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nekerkade 1 Leeuwarden, (11061116) plaatsen van zonnecarports op de parkeergarage, verzenddatum 20-02-202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06</meta:user-defined>
    <meta:user-defined meta:name="OVERHEIDop.GmbID/DC.identifier">gmb-2024-93206</meta:user-defined>
    <meta:user-defined meta:name="OVERHEIDop.versieInformatie"/>
  </office:meta>
</office:document-meta>
</file>